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38761d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officeooo:rsid="0006d3c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→">
        <style:list-level-properties text:space-before="1.995cm" text:min-label-width="0.499cm"/>
        <style:text-properties style:font-name="Open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cc46131-7fff-8215-653b-adb5ba2f0097"/>RÉUNION COLIBRIS 18-01-2019</text:p>
      <text:p text:style-name="Text_20_body"/>
      <text:p text:style-name="P6"><text:span text:style-name="T1">Facilitateur</text:span><text:span text:style-name="T5"> </text:span><text:span text:style-name="T2">: </text:span><text:span text:style-name="T3">Louis</text:span><text:span text:style-name="T2"><text:line-break/></text:span><text:span text:style-name="T1">Second</text:span><text:span text:style-name="T5"> </text:span><text:span text:style-name="T2">(tableau) : </text:span><text:span text:style-name="T3">Raphaël</text:span><text:span text:style-name="T2"><text:line-break/></text:span><text:span text:style-name="T1">Secrétaire</text:span><text:span text:style-name="T5"> </text:span><text:span text:style-name="T2">: </text:span><text:span text:style-name="T3">Yoann</text:span></text:p>
      <text:p text:style-name="P6"><text:span text:style-name="T1">Maître du temps</text:span><text:span text:style-name="T5"> </text:span><text:span text:style-name="T2">: </text:span><text:span text:style-name="T3">Marion</text:span><text:span text:style-name="T2"><text:line-break/></text:span><text:span text:style-name="T1">Membres présents</text:span><text:span text:style-name="T5"> </text:span><text:span text:style-name="T2">: </text:span><text:span text:style-name="T3">Aude, Robert</text:span></text:p>
      <text:p text:style-name="Text_20_body"><text:line-break/></text:p>
      <text:p text:style-name="P2">Suite réunion du 12-12-2018</text:p>
      <text:p text:style-name="Text_20_body"/>
      <text:p text:style-name="P3">Rappel de la proposition de la réunion précédente :</text:p>
      <text:p text:style-name="Text_20_body"/>
      <text:p text:style-name="P3">Définir la base de fonctionnement du Cercle Coeur, à partir des outils de gouvernance de l’UDN et des documents de protocole du mouvement Colibris.</text:p>
      <text:p text:style-name="Text_20_body"><text:line-break/></text:p>
      <text:p text:style-name="P6"><text:span text:style-name="T4">Rappel de la liste des documents (</text:span><text:span text:style-name="T6">en vert les documents passés en revue ce jour</text:span><text:span text:style-name="T4">) :</text:span></text:p>
      <text:p text:style-name="Text_20_body"/>
      <text:list xml:id="list2323128813" text:style-name="L1">
        <text:list-item>
          <text:p text:style-name="P4">Fiche pratique “Créer un G<text:span text:style-name="T7">r</text:span>oupe Local”</text:p>
        </text:list-item>
        <text:list-item>
          <text:p text:style-name="P4">Évolution Groupe Local schéma</text:p>
        </text:list-item>
        <text:list-item>
          <text:p text:style-name="P4">Faire sa part mouvement - Faire sa part association Colibris</text:p>
        </text:list-item>
        <text:list-item>
          <text:p text:style-name="P4">Fiche <text:span text:style-name="T7">identité</text:span> - document d’échanges Cercle Coeur</text:p>
        </text:list-item>
        <text:list-item>
          <text:p text:style-name="P4">Évolution Groupe Local et documentation</text:p>
        </text:list-item>
        <text:list-item>
          <text:p text:style-name="P5">Charte Terre et Humanisme</text:p>
        </text:list-item>
        <text:list-item>
          <text:p text:style-name="P7"><text:span text:style-name="T6">Charte relationnelle - Equipe Opérationnelle</text:span></text:p>
          <text:list>
            <text:list-item>
              <text:p text:style-name="P5">Respect du processus (dérive du processus) ?</text:p>
            </text:list-item>
          </text:list>
        </text:list-item>
        <text:list-item>
          <text:p text:style-name="P5">Charte relationnelle - version courte</text:p>
          <text:list>
            <text:list-item>
              <text:p text:style-name="P5">Conscience que nous sommes faillibles dans ce processus</text:p>
            </text:list-item>
            <text:list-item>
              <text:p text:style-name="P5">Réappropriation nécessaire de la charte</text:p>
            </text:list-item>
          </text:list>
        </text:list-item>
        <text:list-item>
          <text:p text:style-name="P5">Règlement intérieur Colibris</text:p>
          <text:list>
            <text:list-item>
              <text:p text:style-name="P5">Manque de schémas pour le cercle d’orientation (CO) et cercle de pilotage (CP)</text:p>
            </text:list-item>
          </text:list>
        </text:list-item>
        <text:list-item>
          <text:p text:style-name="P4">Statuts Colibris</text:p>
        </text:list-item>
        <text:list-item>
          <text:p text:style-name="P4">Gestion par consentement UdN</text:p>
        </text:list-item>
        <text:list-item>
          <text:p text:style-name="P4">Élection sans candidat UdN</text:p>
        </text:list-item>
        <text:list-item>
          <text:p text:style-name="P4">Éthique du Colibris</text:p>
        </text:list-item>
        <text:list-item>
          <text:p text:style-name="P4">Engagements et coopération du Cercle Coeur Colibris</text:p>
        </text:list-item>
      </text:list>
      <text:p text:style-name="Text_20_body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7:06:29.195036027</meta:creation-date>
    <dc:date>2019-01-21T17:08:48.153918445</dc:date>
    <meta:editing-duration>PT2M23S</meta:editing-duration>
    <meta:editing-cycles>1</meta:editing-cycles>
    <meta:document-statistic meta:table-count="0" meta:image-count="0" meta:object-count="0" meta:page-count="1" meta:paragraph-count="28" meta:word-count="196" meta:character-count="1184" meta:non-whitespace-character-count="1026"/>
    <meta:generator>LibreOffice/6.0.7.3$Linux_x86 LibreOffice_project/00m0$Build-3</meta:generator>
  </office:meta>
</office:document-meta>
</file>