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38%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38761d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447fc1b9-7fff-f3bb-a6c7-453ac10c0c9c"/>RÉUNION COLIBRIS 12-12-2018</text:p>
      <text:p text:style-name="Text_20_body"/>
      <text:p text:style-name="P8"><text:span text:style-name="T1">Facilitateur</text:span><text:span text:style-name="T5"> </text:span><text:span text:style-name="T2">: </text:span><text:span text:style-name="T3">Raphaël</text:span><text:span text:style-name="T2"><text:line-break/></text:span><text:span text:style-name="T1">Second</text:span><text:span text:style-name="T5"> </text:span><text:span text:style-name="T2">(tableau) : </text:span><text:span text:style-name="T3">Marion</text:span><text:span text:style-name="T2"><text:line-break/></text:span><text:span text:style-name="T1">Secrétaire</text:span><text:span text:style-name="T5"> </text:span><text:span text:style-name="T2">: </text:span><text:span text:style-name="T3">Louis/Raphaël</text:span></text:p>
      <text:p text:style-name="P8"><text:span text:style-name="T1">Maître du temps</text:span><text:span text:style-name="T5"> </text:span><text:span text:style-name="T2">: </text:span><text:span text:style-name="T3">Yoann</text:span><text:span text:style-name="T2"><text:line-break/></text:span><text:span text:style-name="T1">Membres présents</text:span><text:span text:style-name="T5"> </text:span><text:span text:style-name="T2">: </text:span><text:span text:style-name="T3">Aude, Robert</text:span></text:p>
      <text:p text:style-name="Text_20_body"><text:line-break/></text:p>
      <text:p text:style-name="P2">Rappel de la proposition de la réunion précédente :</text:p>
      <text:p text:style-name="Text_20_body"/>
      <text:p text:style-name="P2">Définir la base de fonctionnement du Cercle Coeur, à partir des outils de gouvernance de l’UDN et des documents de protocole du mouvement Colibris.</text:p>
      <text:p text:style-name="Text_20_body"><text:line-break/></text:p>
      <text:p text:style-name="P2">Intentions :</text:p>
      <text:p text:style-name="Text_20_body"/>
      <text:list xml:id="list2185588400" text:style-name="L1">
        <text:list-item>
          <text:p text:style-name="P3">Poser la "convention collective" pour nourrir le CR intégration et son processus d'intégration et pour soutenir la mise en place d'une stratégie du CC.</text:p>
        </text:list-item>
      </text:list>
      <text:p text:style-name="Text_20_body"/>
      <text:list xml:id="list2924696954" text:style-name="L2">
        <text:list-item>
          <text:p text:style-name="P4">Poser ce socle commun à partir des outils de gouvernance partagée de l'UDN et des documents du Mouvement Colibri national.</text:p>
        </text:list-item>
      </text:list>
      <text:p text:style-name="Text_20_body"/>
      <text:p text:style-name="P2">Décision déroulement réunion (après parole au Centre) :</text:p>
      <text:p text:style-name="Text_20_body"/>
      <text:p text:style-name="P2">Lire ensemble les documents du kit CC à voix haute, en en discutant à chaque fois sans prise de décision.</text:p>
      <text:p text:style-name="Text_20_body"/>
      <text:p text:style-name="P8"><text:span text:style-name="T4">Liste des documents (dans l’ordre du kit CC Colibris, </text:span><text:span text:style-name="T6">en vert les documents passés en revue</text:span><text:span text:style-name="T4">) :</text:span></text:p>
      <text:p text:style-name="Text_20_body"/>
      <text:list xml:id="list1780850889" text:style-name="L3">
        <text:list-item>
          <text:p text:style-name="P7">Fiche pratique “Créer un Goupe Local”</text:p>
        </text:list-item>
        <text:list-item>
          <text:p text:style-name="P7">Évolution Groupe Local schéma</text:p>
        </text:list-item>
        <text:list-item>
          <text:p text:style-name="P7">Faire sa part mouvement - Faire sa part association Colibris</text:p>
        </text:list-item>
        <text:list-item>
          <text:p text:style-name="P7">Fiche identite - document d’échanges Cercle Coeur</text:p>
        </text:list-item>
        <text:list-item>
          <text:p text:style-name="P7">Évolution Groupe Local et documentation</text:p>
        </text:list-item>
        <text:list-item>
          <text:p text:style-name="P5">Charte Terre et Humanisme</text:p>
        </text:list-item>
        <text:list-item>
          <text:p text:style-name="P5">Charte relationnelle - Equipe Opérationnelle</text:p>
        </text:list-item>
        <text:list-item>
          <text:p text:style-name="P5">Charte relationnelle - version courte</text:p>
        </text:list-item>
        <text:list-item>
          <text:p text:style-name="P5"><text:soft-page-break/>Règlement intérieur Colibris</text:p>
        </text:list-item>
        <text:list-item>
          <text:p text:style-name="P5">Statuts Colibris</text:p>
        </text:list-item>
        <text:list-item>
          <text:p text:style-name="P5">Gestion par consentement UdN</text:p>
        </text:list-item>
        <text:list-item>
          <text:p text:style-name="P5">Élection sans candidat UdN</text:p>
        </text:list-item>
        <text:list-item>
          <text:p text:style-name="P5">Éthique du Colibris</text:p>
        </text:list-item>
        <text:list-item>
          <text:p text:style-name="P5">Engagements et coopération du Cercle Coeur Colibris</text:p>
        </text:list-item>
      </text:list>
      <text:p text:style-name="Text_20_body"/>
      <text:p text:style-name="P2">Rôles du Cercle Coeur :</text:p>
      <text:p text:style-name="Text_20_body"/>
      <text:list xml:id="list454398162" text:style-name="L4">
        <text:list-item>
          <text:p text:style-name="P6">Suivi des actions et des projets</text:p>
        </text:list-item>
        <text:list-item>
          <text:p text:style-name="P6">Animation</text:p>
        </text:list-item>
        <text:list-item>
          <text:p text:style-name="P6">Communication</text:p>
        </text:list-item>
        <text:list-item>
          <text:p text:style-name="P6">Coordination</text:p>
        </text:list-item>
      </text:list>
      <text:p text:style-name="Text_20_body"><text:line-break/></text:p>
      <text:p text:style-name="P2">Proposition préparation prochaine réunion :</text:p>
      <text:p text:style-name="Text_20_body"/>
      <text:p text:style-name="P8"><text:span text:style-name="T4">Lecture chez soi, puis reprise de la lecture ensemble à la prochaine réun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7:24:16.621964401</meta:creation-date>
    <dc:date>2019-01-21T17:24:48.190874593</dc:date>
    <meta:editing-duration>PT33S</meta:editing-duration>
    <meta:editing-cycles>1</meta:editing-cycles>
    <meta:document-statistic meta:table-count="0" meta:image-count="0" meta:object-count="0" meta:page-count="2" meta:paragraph-count="35" meta:word-count="268" meta:character-count="1614" meta:non-whitespace-character-count="1395"/>
    <meta:generator>LibreOffice/6.0.7.3$Linux_x86 LibreOffice_project/00m0$Build-3</meta:generator>
  </office:meta>
</office:document-meta>
</file>