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cm" fo:margin-bottom="0cm" loext:contextual-spacing="false" fo:line-height="138%" fo:text-align="end" style:justify-single-word="false" style:writing-mode="lr-tb"/>
      <style:text-properties fo:font-variant="normal" fo:text-transform="none" fo:color="#000000" style:text-line-through-style="none" style:text-line-through-type="none" style:font-name="Arial" fo:font-size="9pt" fo:font-style="normal" style:text-underline-style="none" fo:font-weight="bold" style:text-blinking="false" fo:background-color="transparent"/>
    </style:style>
    <style:style style:name="P2"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Arial" fo:font-size="10pt" fo:font-style="normal" style:text-underline-style="none" fo:font-weight="bold" style:text-blinking="false" fo:background-color="transparent"/>
    </style:style>
    <style:style style:name="P3"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style>
    <style:style style:name="P4"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5" style:family="paragraph" style:parent-style-name="Text_20_body" style:list-style-name="L1">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6" style:family="paragraph" style:parent-style-name="Text_20_body" style:list-style-name="L2">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7" style:family="paragraph" style:parent-style-name="Text_20_body" style:list-style-name="L3">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8" style:family="paragraph" style:parent-style-name="Text_20_body" style:list-style-name="L4">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9" style:family="paragraph" style:parent-style-name="Text_20_body">
      <style:paragraph-properties fo:margin-top="0cm" fo:margin-bottom="0cm" loext:contextual-spacing="false" fo:line-height="138%" style:writing-mode="lr-tb"/>
      <style:text-properties fo:font-variant="normal" fo:text-transform="none" fo:color="#000000" style:font-name="Arial" fo:font-size="11pt" fo:font-style="normal" style:text-underline-style="solid" style:text-underline-width="auto" style:text-underline-color="font-color" fo:font-weight="bold" fo:background-color="transparent"/>
    </style:style>
    <style:style style:name="P10" style:family="paragraph" style:parent-style-name="Text_20_body">
      <style:paragraph-properties fo:margin-top="0cm" fo:margin-bottom="0cm" loext:contextual-spacing="false" fo:line-height="138%" style:writing-mode="lr-tb"/>
    </style:style>
    <style:style style:name="P11" style:family="paragraph" style:parent-style-name="Text_20_body">
      <style:paragraph-properties fo:margin-left="1.27cm" fo:margin-right="0cm" fo:margin-top="0cm" fo:margin-bottom="0cm" loext:contextual-spacing="false" fo:line-height="138%" fo:text-indent="0cm" style:auto-text-indent="false" style:writing-mode="lr-tb"/>
      <style:text-properties fo:font-variant="normal" fo:text-transform="none" fo:color="#6aa84f" style:text-line-through-style="none" style:text-line-through-type="none" style:font-name="Arial" fo:font-size="11pt" fo:font-style="normal" style:text-underline-style="none" fo:font-weight="bold" style:text-blinking="false" fo:background-color="transparent"/>
    </style:style>
    <style:style style:name="P12" style:family="paragraph" style:parent-style-name="Text_20_body">
      <style:paragraph-properties fo:margin-left="1.27cm" fo:margin-right="0cm" fo:margin-top="0cm" fo:margin-bottom="0cm" loext:contextual-spacing="false" fo:line-height="138%" fo:text-indent="0cm" style:auto-text-indent="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3" style:family="paragraph" style:parent-style-name="Text_20_body">
      <style:paragraph-properties fo:margin-left="1.27cm" fo:margin-right="0cm" fo:margin-top="0cm" fo:margin-bottom="0cm" loext:contextual-spacing="false" fo:line-height="138%" fo:text-indent="0cm" style:auto-text-indent="false" style:writing-mode="lr-tb"/>
      <style:text-properties fo:font-variant="normal" fo:text-transform="none" fo:color="#000000" style:text-line-through-style="none" style:text-line-through-type="none" style:text-underline-style="none" style:text-blinking="false" fo:background-color="transparent"/>
    </style:style>
    <style:style style:name="P14" style:family="paragraph" style:parent-style-name="Text_20_body">
      <style:paragraph-properties fo:margin-left="1.27cm" fo:margin-right="0cm" fo:margin-top="0cm" fo:margin-bottom="0cm" loext:contextual-spacing="false" fo:line-height="138%" fo:text-indent="0cm" style:auto-text-indent="false" style:writing-mode="lr-tb"/>
    </style:style>
    <style:style style:name="T1" style:family="text">
      <style:text-properties fo:font-variant="normal" fo:text-transform="none" fo:color="#000000" style:text-line-through-style="none" style:text-line-through-type="none" style:font-name="Arial" fo:font-size="10pt" fo:font-style="italic" style:text-underline-style="none" fo:font-weight="normal"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font-name="Arial" fo:font-size="10pt" fo:font-style="normal" style:text-underline-style="none" fo:font-weight="bold" style:text-blinking="false" fo:background-color="transparent" loext:char-shading-value="0"/>
    </style:style>
    <style:style style:name="T4" style:family="text">
      <style:text-properties fo:font-variant="normal" fo:text-transform="none" fo:color="#000000" style:text-line-through-style="none" style:text-line-through-type="none" style:font-name="Arial" fo:font-size="10pt" fo:font-style="normal" style:text-underline-style="none" fo:font-weight="bold" officeooo:rsid="0000734f" style:text-blinking="false" fo:background-color="transparent" loext:char-shading-value="0"/>
    </style:style>
    <style:style style:name="T5"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6"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7" style:family="text">
      <style:text-properties fo:font-variant="normal" fo:text-transform="none" fo:color="#000000" style:font-name="Arial" fo:font-size="11pt" fo:font-style="normal" style:text-underline-style="solid" style:text-underline-width="auto" style:text-underline-color="font-color" fo:font-weight="bold" fo:background-color="transparent" loext:char-shading-value="0"/>
    </style:style>
    <style:style style:name="T8" style:family="text">
      <style:text-properties fo:font-variant="normal" fo:text-transform="none" fo:color="#000000" style:font-name="Arial" fo:font-size="11pt" fo:font-style="normal" style:text-underline-style="solid" style:text-underline-width="auto" style:text-underline-color="font-color" fo:font-weight="normal" fo:background-color="transparent" loext:char-shading-value="0"/>
    </style:style>
    <style:style style:name="T9" style:family="text">
      <style:text-properties style:font-name="Arial" fo:font-size="11pt" fo:font-style="normal" fo:font-weight="normal"/>
    </style:style>
    <style:style style:name="T10" style:family="text">
      <style:text-properties officeooo:rsid="0000734f"/>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58e709e5-7fff-a4be-0f9b-2300e00f2970"/>Le 25/11/2018</text:p>
      <text:p text:style-name="Text_20_body"/>
      <text:p text:style-name="P10"><text:span text:style-name="T1">Facilitateur</text:span><text:span text:style-name="T6"> </text:span><text:span text:style-name="T2">: </text:span><text:span text:style-name="T3">Raphaël</text:span></text:p>
      <text:p text:style-name="P10"><text:span text:style-name="T1">Secrétaire</text:span><text:span text:style-name="T6"> </text:span><text:span text:style-name="T2">: </text:span><text:span text:style-name="T3">Louis</text:span><text:span text:style-name="T2"><text:line-break/></text:span><text:span text:style-name="T1">Membres présents</text:span><text:span text:style-name="T6"> </text:span><text:span text:style-name="T2">: </text:span><text:span text:style-name="T3">Marion, Raphaël, </text:span><text:span text:style-name="T4">Louis</text:span></text:p>
      <text:p text:style-name="Text_20_body"><text:line-break/></text:p>
      <text:p text:style-name="P2">INFOS</text:p>
      <text:p text:style-name="Text_20_body"/>
      <text:p text:style-name="P3">- Film “après demain”: </text:p>
      <text:p text:style-name="P3">Approfondissement de demain</text:p>
      <text:p text:style-name="P3">Vu comme une culture commune et répertoire d’initiatives</text:p>
      <text:p text:style-name="P3">Moins punchy</text:p>
      <text:p text:style-name="Text_20_body"/>
      <text:p text:style-name="P3">- Soirée “co-citoyen” à l’equitable café: mode d’emploi et accompagnement crowdfunding citoyen.</text:p>
      <text:p text:style-name="P3">Présence de “Od<text:span text:style-name="T10">ag</text:span>aïa”: projet de coffrets cadeaux avec des cadeaux intelligents collaboratifs/de formation</text:p>
      <text:p text:style-name="Text_20_body"/>
      <text:p text:style-name="P3">- Film régénération: 20/12</text:p>
      <text:p text:style-name="P3">Au Pagnol à Aubagne de 19h à 22h</text:p>
      <text:p text:style-name="Text_20_body"/>
      <text:p text:style-name="P3">- Réseaux sociaux alternatifs à développer. Sortir de Facebook et de la doxa des GAFAM.</text:p>
      <text:p text:style-name="P3">Diaspora</text:p>
      <text:p text:style-name="P3">Mastodon</text:p>
      <text:p text:style-name="P3">Transicope.org</text:p>
      <text:p text:style-name="P3">Kohero </text:p>
      <text:p text:style-name="Text_20_body"/>
      <text:p text:style-name="P2">ORDRE DU JOUR PAR TENSION</text:p>
      <text:p text:style-name="Text_20_body"/>
      <text:list xml:id="list2693765908" text:style-name="L1">
        <text:list-item>
          <text:p text:style-name="P5">Louis: envie de partager les outils de gouvernance à tout le CC pour que tout le monde ait les idées claires sur le fonctionnement et qu’on ait une base commune clarifiée</text:p>
        </text:list-item>
      </text:list>
      <text:p text:style-name="Text_20_body"/>
      <text:p text:style-name="P10"><text:span text:style-name="T7">Proposition:</text:span><text:span text:style-name="T6"> </text:span><text:span text:style-name="T5">partager l’existant et le capitaliser comme un commun qui soit le socle du CC auquel tout le monde consent:</text:span></text:p>
      <text:list xml:id="list182413955" text:style-name="L2">
        <text:list-item>
          <text:p text:style-name="P6">Mettre à plat les outils communs et formuler un socle commun sur la gouvernance / et le projet CC/GL Colibris. A faire en CA coopération. Proposition de réunion par Louis 1° lien</text:p>
        </text:list-item>
        <text:list-item>
          <text:p text:style-name="P6">Présenter ce projet de socle commun de fonctionnement et le soumettre au consentement au prochain CC</text:p>
        </text:list-item>
        <text:list-item>
          <text:p text:style-name="P6">Ce socle commun serait en même temps le niveau 1 Gouvernance partagée</text:p>
        </text:list-item>
      </text:list>
      <text:p text:style-name="P11">PROPOSITION ACCEPTÉE</text:p>
      <text:p text:style-name="Text_20_body"/>
      <text:list xml:id="list2950484217" text:style-name="L3">
        <text:list-item>
          <text:p text:style-name="P7"><text:soft-page-break/>Raphaël: CC-CC élargi ?</text:p>
        </text:list-item>
      </text:list>
      <text:p text:style-name="P12">Raphaël: Processus émergence du GL par rapport au national - ambition du groupe</text:p>
      <text:p text:style-name="P12">Raph: priorisation des projets</text:p>
      <text:p text:style-name="P13">→ <text:span text:style-name="T9">questionnement stratégique global sur le CC: où va le CC / avec quelle ambition ?</text:span></text:p>
      <text:p text:style-name="P12">Quel suivi du processus de GL en émergence / quel lien avec le national ?</text:p>
      <text:p text:style-name="P12">Le CC travaille à remettre en question des outils existants alors qu’il devrait les utiliser.</text:p>
      <text:p text:style-name="P12">Il avait été proposé comme projet la facilitation extérieur e de collectif et la montée en compétence. Il semble d’abord nécessaire d’assumer l’organisation interne.</text:p>
      <text:p text:style-name="Text_20_body"/>
      <text:p text:style-name="P9">Proposition</text:p>
      <text:p text:style-name="Text_20_body"/>
      <text:p text:style-name="P12">Organiser une réunion du CC dédiée à la stratégie et répondre à ces questionnements.</text:p>
      <text:p text:style-name="P12">Il est convenu que cette réunion stratégique sera organisée après une réunion opérationnelle validant le socle commun de gouvernance.</text:p>
      <text:p text:style-name="P11">PROPOSITION ACCEPTÉE</text:p>
      <text:p text:style-name="Text_20_body"/>
      <text:list xml:id="list2613635258" text:style-name="L4">
        <text:list-item>
          <text:p text:style-name="P8">Louis: Difficulté de lisibilité sur les projets et la gouvernance / Difficulté de suivi : trop de mail en masse. Est ce le rôle d’un Rôle “communicaiton interne” ? Le rôle d’un Rôle suivi ?</text:p>
        </text:list-item>
      </text:list>
      <text:p text:style-name="P4">Il avait déjà été abordé la nécessité d’un rôle suivi ou d’un rôle comm interne. La nécessité du choix d’un outils mettant en lumière la gouvernance (glassfrog). d’outils éclairant le suivi des projets: trello / slack ...</text:p>
      <text:p text:style-name="Text_20_body"/>
      <text:p text:style-name="P14"><text:span text:style-name="T8">Proposition :</text:span><text:span text:style-name="T6"> </text:span><text:span text:style-name="T5">Que le choix des outils fasse partie du “socle commun” et que leurs diffusions et entretiens soit dans les redevabilités d’un rôle “comm interne”</text:span></text:p>
      <text:p text:style-name="P11">PROPOSITION ACCEPTÉE</text:p>
      <text:p text:style-name="Text_20_body"><text:line-break/><text:line-break/><text:line-break/><text:line-break/><text:line-break/><text:line-break/><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6T17:47:35.488200096</meta:creation-date>
    <dc:date>2018-12-06T17:51:12.402337987</dc:date>
    <meta:editing-duration>PT3M42S</meta:editing-duration>
    <meta:editing-cycles>1</meta:editing-cycles>
    <meta:document-statistic meta:table-count="0" meta:image-count="0" meta:object-count="0" meta:page-count="2" meta:paragraph-count="41" meta:word-count="439" meta:character-count="2686" meta:non-whitespace-character-count="2279"/>
    <meta:generator>LibreOffice/6.0.6.2$Linux_X86_64 LibreOffice_project/00m0$Build-2</meta:generator>
  </office:meta>
</office:document-meta>
</file>