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1"/>
    </style:style>
    <style:style style:name="P6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color="#6aa84f"/>
    </style:style>
    <style:style style:name="P8" style:family="paragraph" style:parent-style-name="List_20_Paragraph">
      <style:paragraph-properties fo:margin-top="0cm" fo:margin-bottom="0cm" loext:contextual-spacing="false"/>
    </style:style>
    <style:style style:name="P9" style:family="paragraph" style:parent-style-name="List_20_Paragraph" style:list-style-name="WWNum2">
      <style:paragraph-properties fo:margin-top="0cm" fo:margin-bottom="0cm" loext:contextual-spacing="false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6aa84f" fo:font-weight="bold" style:font-weight-asian="bold"/>
    </style:style>
    <style:style style:name="T7" style:family="text">
      <style:text-properties fo:color="#6aa84f" style:text-underline-style="solid" style:text-underline-width="auto" style:text-underline-color="font-color"/>
    </style:style>
    <style:style style:name="T8" style:family="text">
      <style:text-properties fo:color="#6aa84f"/>
    </style:style>
    <style:style style:name="T9" style:family="text">
      <style:text-properties fo:color="#76923c" fo:font-weight="bold" style:font-weight-asian="bold"/>
    </style:style>
    <style:style style:name="T10" style:family="text">
      <style:text-properties fo:color="#7692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ÉUNION COLIBRIS 10-11-2018</text:span></text:p>
      <text:p text:style-name="P1"/>
      <text:p text:style-name="P1"><text:span text:style-name="T2">Facilitateur</text:span><text:span text:style-name="T3"> : </text:span><text:span text:style-name="T4">Jérémy</text:span><text:span text:style-name="T3"><text:line-break/></text:span><text:span text:style-name="T2">Secrétaire</text:span><text:span text:style-name="T3"> : </text:span><text:span text:style-name="T4">Marion</text:span></text:p>
      <text:p text:style-name="P1"><text:span text:style-name="T2">Membres présents</text:span><text:span text:style-name="T3"> : </text:span><text:span text:style-name="T4">Robert, Yoann, Raphael</text:span></text:p>
      <text:p text:style-name="P1"/>
      <text:p text:style-name="P1"/>
      <text:p text:style-name="P1"/>
      <text:p text:style-name="P3"><text:span text:style-name="T4">INFOS</text:span></text:p>
      <text:p text:style-name="P4"/>
      <text:p text:style-name="P4"/>
      <text:p text:style-name="P1"><text:span text:style-name="T3">Robert :</text:span><text:span text:style-name="T4"> </text:span><text:span text:style-name="T3">proposition :</text:span><text:span text:style-name="T4"> </text:span><text:span text:style-name="T3">démarcher nos réseaux pour trouver un lieu pour l’oasis, création d’un cercle action</text:span></text:p>
      <text:p text:style-name="P1"><text:span text:style-name="T3">Raphael : 3 jrs passés avec Yoann dans un oasis des colibris dans la Drôme à Dieulefit oasis écoravie : expérience positive à reproduire</text:span></text:p>
      <text:p text:style-name="P1"><text:span text:style-name="T3">Jérémy : organise la projection du film Régénération au ciné Pagnol d’Aubagne le 20 decembre à 19h, en attente de réponse du ciné pathé madeleine de Marseille</text:span></text:p>
      <text:p text:style-name="P1"><text:span text:style-name="T3">Yoann : projection après demain cité agri 22 nov complète, sera diffusé à la tv en decembre</text:span></text:p>
      <text:p text:style-name="P1"><text:span text:style-name="T3">Robert : se rend vendredi 16 à la réunion pour serre de la jarre proche centaure</text:span></text:p>
      <text:p text:style-name="P1"><text:span text:style-name="T3">Formation cercle restauratif 1 et 2 decembre au point de croix, Yoann et Raphael inscrits, 50 euros</text:span></text:p>
      <text:p text:style-name="P4"/>
      <text:p text:style-name="P4"/>
      <text:p text:style-name="P3"><text:span text:style-name="T4">ORDRE DU JOUR PAR TENSION</text:span></text:p>
      <text:p text:style-name="P1"/>
      <text:p text:style-name="P1"/>
      <text:list xml:id="list3550920447" text:style-name="WWNum2">
        <text:list-item>
          <text:p text:style-name="P9">Plénière : non distribution des taches depuis dernière plénière</text:p>
        </text:list-item>
      </text:list>
      <text:p text:style-name="P8"><text:tab/></text:p>
      <text:p text:style-name="P6"><text:span text:style-name="T5">Proposition :</text:span> création d’un cercle rôle animation incluant : </text:p>
      <text:p text:style-name="P6">Traitement des infos recueillies en plénière</text:p>
      <text:p text:style-name="P6">Organisation des plénières</text:p>
      <text:p text:style-name="P6">Rencontres internes membres colibris et famille</text:p>
      <text:p text:style-name="P6"/>
      <text:p text:style-name="P6"/>
      <text:p text:style-name="P6"><text:span text:style-name="T6">PROPOSITION ACCEPTÉE</text:span></text:p>
      <text:p text:style-name="P7"/>
      <text:p text:style-name="P6"><text:span text:style-name="T7">Initiateur :</text:span><text:span text:style-name="T8"> Rapha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54457593878134" text:continue-numbering="true" text:style-name="WWNum2">
        <text:list-item>
          <text:p text:style-name="P9">Partage du projet Oasis lancé avec Robert, Yoann et Raphael</text:p>
        </text:list-item>
      </text:list>
      <text:p text:style-name="P8"/>
      <text:p text:style-name="P6"><text:span text:style-name="T5">Proposition :</text:span> reconnaissance par le cc que le cercle oasis est un cercle action du GL.</text:p>
      <text:p text:style-name="P6"/>
      <text:p text:style-name="P6"><text:span text:style-name="T6">PROPOSITION ACCEPTÉE</text:span></text:p>
      <text:p text:style-name="P7"/>
      <text:p text:style-name="P6"><text:span text:style-name="T7">Initiateur :</text:span><text:span text:style-name="T8"> Robert, Raphael, Yoann, Aude, Marion</text:span></text:p>
      <text:p text:style-name="P6"/>
      <text:p text:style-name="P6"/>
      <text:p text:style-name="P6"/>
      <text:list xml:id="list154458379149229" text:continue-numbering="true" text:style-name="WWNum2">
        <text:list-item>
          <text:p text:style-name="P9"><text:soft-page-break/>Type de réunion : besoin de différencier les différents types de réunion</text:p>
        </text:list-item>
      </text:list>
      <text:p text:style-name="P8"/>
      <text:p text:style-name="P8">Proposition : créer un groupe de travail sur la différenciation des types de réunion <text:bookmark text:name="_GoBack"/>(redevabilité et méthode)</text:p>
      <text:p text:style-name="P8"/>
      <text:p text:style-name="P8"><text:span text:style-name="T9">PROPOSITION ACCEPTEE</text:span></text:p>
      <text:p text:style-name="P8"/>
      <text:p text:style-name="P8"><text:span text:style-name="T10">Initiateur : Robe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tru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998cm" fo:margin-bottom="1.27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</meta:initial-creator>
    <dc:creator>marion</dc:creator>
    <meta:editing-cycles>23</meta:editing-cycles>
    <meta:creation-date>2018-11-12T17:25:00</meta:creation-date>
    <dc:date>2018-11-12T18:00:00</dc:date>
    <meta:editing-duration>PT35M</meta:editing-duration>
    <meta:generator>LibreOffice/6.0.6.2$Linux_X86_64 LibreOffice_project/00m0$Build-2</meta:generator>
    <meta:document-statistic meta:table-count="0" meta:image-count="0" meta:object-count="0" meta:page-count="2" meta:paragraph-count="28" meta:word-count="250" meta:character-count="1536" meta:non-whitespace-character-count="13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