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8pt" style:font-size-asian="18pt" style:font-size-complex="18pt"/>
    </style:style>
    <style:style style:name="P3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4" style:family="paragraph" style:parent-style-name="Text_20_body" style:list-style-name="L1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/>
      <style:text-properties style:text-underline-style="solid" style:text-underline-width="auto" style:text-underline-color="font-color" fo:font-weight="bold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P7" style:family="paragraph" style:parent-style-name="Text_20_body" style:list-style-name="L3">
      <style:paragraph-properties fo:margin-top="0cm" fo:margin-bottom="0cm" loext:contextual-spacing="false"/>
    </style:style>
    <style:style style:name="P8" style:family="paragraph" style:parent-style-name="Text_20_body" style:list-style-name="L4">
      <style:paragraph-properties fo:margin-top="0cm" fo:margin-bottom="0cm" loext:contextual-spacing="false"/>
    </style:style>
    <style:style style:name="P9" style:family="paragraph" style:parent-style-name="Text_20_body">
      <style:paragraph-properties fo:margin-top="0cm" fo:margin-bottom="0cm" loext:contextual-spacing="false">
        <style:tab-stops>
          <style:tab-stop style:position="17cm" style:type="right"/>
        </style:tab-stops>
      </style:paragraph-properties>
    </style:style>
    <style:style style:name="T1" style:family="text">
      <style:text-properties fo:font-weight="bold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CR Intégration des Nouveaux</text:span></text:p>
      <text:p text:style-name="P9"/>
      <text:p text:style-name="P9"/>
      <text:p text:style-name="P9">Réunion du 30/10/18, à la Conception</text:p>
      <text:p text:style-name="P9"/>
      <text:p text:style-name="P1">Facilitateur : Louis</text:p>
      <text:p text:style-name="P1">Facilitateur graphique : Raphaël</text:p>
      <text:p text:style-name="P1">Maître du Temps : Yoann</text:p>
      <text:p text:style-name="P1">Secrétaire : Robert</text:p>
      <text:p text:style-name="P1">Présente : Marion</text:p>
      <text:p text:style-name="P1"/>
      <text:p text:style-name="P1"/>
      <text:p text:style-name="P3">Rôle de parrain :</text:p>
      <text:list xml:id="list1909467716" text:style-name="L1">
        <text:list-item>
          <text:p text:style-name="P4">Raison d'Être : accompagner le nouveau dans son parcours d'intégration.</text:p>
        </text:list-item>
        <text:list-item>
          <text:p text:style-name="P4">Périmètre : de l'accueil à l'inclusion du nouveau.</text:p>
        </text:list-item>
        <text:list-item>
          <text:p text:style-name="P4">Redevabilités :</text:p>
          <text:list>
            <text:list-item>
              <text:p text:style-name="P4">faire l'entretien d'accueil</text:p>
            </text:list-item>
            <text:list-item>
              <text:p text:style-name="P4">répondre aux questions</text:p>
            </text:list-item>
            <text:list-item>
              <text:p text:style-name="P4">co-construire l'engagement</text:p>
            </text:list-item>
            <text:list-item>
              <text:p text:style-name="P4">faire un point avec le nouveau au moins tous les 15 jours</text:p>
            </text:list-item>
            <text:list-item>
              <text:p text:style-name="P4">préparer la célébration de l'inclusion.</text:p>
            </text:list-item>
          </text:list>
        </text:list-item>
      </text:list>
      <text:p text:style-name="P1"/>
      <text:p text:style-name="P5">Parcours d'intégration :</text:p>
      <text:p text:style-name="P3">1ère partie :</text:p>
      <text:list xml:id="list488948516" text:style-name="L2">
        <text:list-item>
          <text:p text:style-name="P6">avoir un parrain</text:p>
        </text:list-item>
        <text:list-item>
          <text:p text:style-name="P6">avoir fait l'entretien d'accueil</text:p>
        </text:list-item>
        <text:list-item>
          <text:p text:style-name="P6">avoir découvert avec le parrain la Charte de Coopération et les processus des différents types de réunion</text:p>
        </text:list-item>
        <text:list-item>
          <text:p text:style-name="P6">avoir découvert avec le parrain le kit de Gouvernance Partagée niveau 1</text:p>
        </text:list-item>
        <text:list-item>
          <text:p text:style-name="P6">avoir découvert avec le parrain le kit de CNV niveau 1 (livres, vidéos,...)</text:p>
        </text:list-item>
        <text:list-item>
          <text:p text:style-name="P6">avoir découvert avec le parrain la gouvernance et l'organisation du GL et du Mouvement Colibris</text:p>
        </text:list-item>
        <text:list-item>
          <text:p text:style-name="P6">avoir reçu l'accès aux documents Web du GL</text:p>
        </text:list-item>
        <text:list-item>
          <text:p text:style-name="P6">avoir été informé du parcours d'intégration dans sa totalité</text:p>
        </text:list-item>
      </text:list>
      <text:p text:style-name="P3">Participation à la 1ère réunion</text:p>
      <text:p text:style-name="P3"/>
      <text:p text:style-name="P3">2e partie :</text:p>
      <text:list xml:id="list470131829" text:style-name="L3">
        <text:list-item>
          <text:p text:style-name="P7">participation aux réunions avec droits restreints, dans toutes les activités du GL</text:p>
        </text:list-item>
        <text:list-item>
          <text:p text:style-name="P7">participation active aux actions de co-apprentissage (v. Cercle Action Formation à la Gouvernance Partagée) en tant que membre du CA</text:p>
        </text:list-item>
        <text:list-item>
          <text:p text:style-name="P7">avoir découvert avec le parrain les documents du protocole des CC Colibris</text:p>
        </text:list-item>
      </text:list>
      <text:p text:style-name="P3">Participation à x réunions</text:p>
      <text:p text:style-name="P3"/>
      <text:p text:style-name="P3">Discussion sur son engagement avec le parrain</text:p>
      <text:p text:style-name="P3"/>
      <text:p text:style-name="P3"><text:soft-page-break/>Réunion d'engagement</text:p>
      <text:list xml:id="list3096242868" text:style-name="L4">
        <text:list-item>
          <text:p text:style-name="P8">pose sa tension d'engagement et participe à cette tension avec tous les droits</text:p>
        </text:list-item>
        <text:list-item>
          <text:p text:style-name="P8">si inclusion il y a, célébration de l'inclusion</text:p>
        </text:list-item>
      </text:list>
      <text:p text:style-name="P1"/>
      <text:p text:style-name="P1"/>
      <text:p text:style-name="P1"><text:span text:style-name="T1">Tension à poser : Engagement </text:span>: dans quel type de réunion le nouveau peut-il poser cette tension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5:27:13.208098711</meta:creation-date>
    <dc:date>2019-01-28T15:59:28.591164726</dc:date>
    <meta:editing-duration>PT9M47S</meta:editing-duration>
    <meta:editing-cycles>1</meta:editing-cycles>
    <meta:document-statistic meta:table-count="0" meta:image-count="0" meta:object-count="0" meta:page-count="2" meta:paragraph-count="37" meta:word-count="289" meta:character-count="1695" meta:non-whitespace-character-count="1464"/>
    <meta:generator>LibreOffice/6.0.7.3$Linux_x86 LibreOffice_project/00m0$Build-3</meta:generator>
  </office:meta>
</office:document-meta>
</file>