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end" style:justify-single-word="false"/>
    </style:style>
    <style:style style:name="P3" style:family="paragraph" style:parent-style-name="Standard">
      <style:paragraph-properties fo:margin-top="0in" fo:margin-bottom="0in" loext:contextual-spacing="false" fo:text-align="center" style:justify-single-word="false"/>
    </style:style>
    <style:style style:name="P4" style:family="paragraph" style:parent-style-name="Standard">
      <style:paragraph-properties fo:margin-top="0in" fo:margin-bottom="0in" loext:contextual-spacing="false"/>
      <style:text-properties fo:font-size="10pt" fo:font-weight="bold" style:font-size-asian="10pt" style:font-weight-asian="bold" style:font-size-complex="10pt"/>
    </style:style>
    <style:style style:name="P5" style:family="paragraph" style:parent-style-name="Standard">
      <style:paragraph-properties fo:margin-top="0in" fo:margin-bottom="0in" loext:contextual-spacing="false" fo:text-align="start" style:justify-single-word="false"/>
      <style:text-properties fo:font-size="10pt" fo:font-weight="bold" style:font-size-asian="10pt" style:font-weight-asian="bold" style:font-size-complex="10pt"/>
    </style:style>
    <style:style style:name="P6" style:family="paragraph" style:parent-style-name="Standard" style:master-page-name="Standard">
      <style:paragraph-properties fo:margin-top="0in" fo:margin-bottom="0in" loext:contextual-spacing="false" fo:text-align="end" style:justify-single-word="false" style:page-number="1"/>
    </style:style>
    <style:style style:name="P7" style:family="paragraph" style:parent-style-name="Standard">
      <style:paragraph-properties fo:margin-left="0in" fo:margin-right="0in" fo:margin-top="0in" fo:margin-bottom="0in" loext:contextual-spacing="false" fo:text-indent="0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paragraph-properties fo:margin-left="0.5in" fo:margin-right="0in" fo:margin-top="0in" fo:margin-bottom="0in" loext:contextual-spacing="false" fo:text-indent="0in" style:auto-text-indent="false"/>
    </style:style>
    <style:style style:name="P10" style:family="paragraph" style:parent-style-name="Standard">
      <style:paragraph-properties fo:margin-left="0.5in" fo:margin-right="0in" fo:margin-top="0in" fo:margin-bottom="0in" loext:contextual-spacing="false" fo:text-indent="0in" style:auto-text-indent="false"/>
      <style:text-properties fo:color="#6aa84f"/>
    </style:style>
    <style:style style:name="T1" style:family="text">
      <style:text-properties fo:font-size="9pt" fo:font-weight="bold" style:font-size-asian="9pt" style:font-weight-asian="bold" style:font-size-complex="9pt"/>
    </style:style>
    <style:style style:name="T2" style:family="text">
      <style:text-properties fo:font-size="10pt" fo:font-style="italic" style:font-size-asian="10pt" style:font-style-asian="italic" style:font-size-complex="10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fo:color="#6aa84f" fo:font-weight="bold" style:font-weight-asian="bold"/>
    </style:style>
    <style:style style:name="T8" style:family="text">
      <style:text-properties fo:color="#6aa84f" style:text-underline-style="solid" style:text-underline-width="auto" style:text-underline-color="font-color"/>
    </style:style>
    <style:style style:name="T9" style:family="text">
      <style:text-properties fo:color="#6aa8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ÉUNION COLIBRIS 29-09-2018</text:span></text:p>
      <text:p text:style-name="P1"/>
      <text:p text:style-name="P1"><text:span text:style-name="T2">Facilitateur</text:span><text:span text:style-name="T3"> : </text:span><text:span text:style-name="T4">Louis</text:span><text:span text:style-name="T3"><text:line-break/></text:span><text:span text:style-name="T2">Second</text:span><text:span text:style-name="T3"> (tableau) : </text:span><text:span text:style-name="T4">Yoann</text:span><text:span text:style-name="T3"><text:line-break/></text:span><text:span text:style-name="T2">Secrétaire</text:span><text:span text:style-name="T3"> : </text:span><text:span text:style-name="T4">Raphaël</text:span><text:span text:style-name="T3"><text:line-break/></text:span><text:span text:style-name="T2">Membres présents</text:span><text:span text:style-name="T3"> : </text:span><text:span text:style-name="T4">Aude, Robert, Lamine</text:span></text:p>
      <text:p text:style-name="P1"/>
      <text:p text:style-name="P1"/>
      <text:p text:style-name="P1"/>
      <text:p text:style-name="P3"><text:span text:style-name="T4">INFOS</text:span></text:p>
      <text:p text:style-name="P5"/>
      <text:p text:style-name="P5"/>
      <text:p text:style-name="P7"><text:span text:style-name="T4">Robert</text:span> : Réunion au théâtre du Centaure pour rapprocher Céline du lieu pour du jardinage.</text:p>
      <text:p text:style-name="P7"><text:span text:style-name="T4">Yoann</text:span> : Visite du lieu de projet Foresta par Benjamin de Yes We Camp, avec Aude, Robert et Raphaël.</text:p>
      <text:p text:style-name="P7"><text:span text:style-name="T4">Louis</text:span> : Réunion Cercle Rôle Intégration le 18 octobre avec Yoann, Robert et Raphaël.</text:p>
      <text:p text:style-name="P7"><text:span text:style-name="T4">Robert</text:span> : Rencontre avec Guillaume de co-citoyens qui accompagne des associations dans le financement de leurs projets.</text:p>
      <text:p text:style-name="P7"><text:span text:style-name="T4">Yoann</text:span> : Agora vendredi 2, samedi 3 et dimanche 4 novembre sur le sujet de l’éducation et de la reconnection au vivant.</text:p>
      <text:p text:style-name="P7"><text:span text:style-name="T4">Louis</text:span> : Suit le mooc démocratie</text:p>
      <text:p text:style-name="P7"><text:span text:style-name="T4">Raphaël</text:span> : Rencontre Gregory de la ligue de l’enseignement (à la visite de Foresta) qui fédère et accompagne sur tous les plans des associations depuis 100 ans.</text:p>
      <text:p text:style-name="P7"><text:span text:style-name="T4">Louis</text:span> : Cercle Action co-Apprentissage Recherche et Coopération.</text:p>
      <text:p text:style-name="P7"><text:span text:style-name="T4">Yoann</text:span> : Projection “Régénération” proposée par Jérémy.</text:p>
      <text:p text:style-name="P7"><text:span text:style-name="T4">Raphaël</text:span> : Rencontre Sabina, jeune anglaise qui a un projet de chèvrerie à Marseille (rencontré à Foresta).</text:p>
      <text:p text:style-name="P4"/>
      <text:p text:style-name="P4"/>
      <text:p text:style-name="P4"/>
      <text:p text:style-name="P3"><text:span text:style-name="T4">ORDRE DU JOUR PAR TENSION</text:span></text:p>
      <text:p text:style-name="P1"/>
      <text:p text:style-name="P1"/>
      <text:list xml:id="list2115745857" text:style-name="WWNum1">
        <text:list-item>
          <text:p text:style-name="P8"><text:soft-page-break/>Groupe enseignement des colibris nationaux (100 jeux coopératifs via le wiki des GL) / Louis</text:p>
        </text:list-item>
      </text:list>
      <text:p text:style-name="P1"><text:tab/></text:p>
      <text:p text:style-name="P9"><text:span text:style-name="T6">Proposition :</text:span> Envoyer un mail avec les 100 jeux et tester un des jeux lors de la prochaine réunion du CC. Proposer à Marion d’organiser une réunion de “jeu”.</text:p>
      <text:p text:style-name="P9"/>
      <text:p text:style-name="P9"><text:span text:style-name="T7">PROPOSITION ACCEPTÉE</text:span></text:p>
      <text:p text:style-name="P10"/>
      <text:p text:style-name="P9"><text:span text:style-name="T8">Initiateur :</text:span><text:span text:style-name="T9"> Louis</text:span></text:p>
      <text:p text:style-name="P9"/>
      <text:p text:style-name="P9"/>
      <text:p text:style-name="P9"/>
      <text:p text:style-name="P9"/>
      <text:p text:style-name="P9"/>
      <text:p text:style-name="P9"/>
      <text:p text:style-name="P9"/>
      <text:list xml:id="list35544946941129" text:continue-numbering="true" text:style-name="WWNum1">
        <text:list-item>
          <text:p text:style-name="P8">Les documents “guides de réunion” : pérennité, format et contenu ? / Robert</text:p>
        </text:list-item>
      </text:list>
      <text:p text:style-name="P9"/>
      <text:p text:style-name="P9"><text:span text:style-name="T6">Proposition :</text:span> Utilisation du support existant pour l’instant. Par la suite le CA Coopération travaillera et validera le déroulement des réunions. La partie mise en page et choix de support sera déléguée au CR Communication.</text:p>
      <text:p text:style-name="P9"/>
      <text:p text:style-name="P9"><text:span text:style-name="T7">PROPOSITION ACCEPTÉE</text:span></text:p>
      <text:p text:style-name="P10"/>
      <text:p text:style-name="P9"><text:span text:style-name="T8">Initiateur :</text:span><text:span text:style-name="T9"> CA Coopér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text-align="end" style:justify-single-word="false"/>
    </style:style>
    <style:style style:name="MT1" style:family="text">
      <style:text-properties fo:font-size="10pt" style:font-size-asian="10pt" style:font-size-complex="10pt"/>
    </style:style>
    <style:page-layout style:name="Mpm1">
      <style:page-layout-properties fo:page-width="8.2681in" fo:page-height="11.6929in" style:num-format="1" style:print-orientation="portrait" fo:margin-top="0.7866in" fo:margin-bottom="0.5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66in" fo:margin-left="0in" fo:margin-right="0in" fo:margin-top="0.2472in" style:dynamic-spacing="true"/>
      </style:footer-style>
    </style:page-layout>
  </office:automatic-styles>
  <office:master-styles>
    <style:master-page style:name="Standard" style:page-layout-name="Mpm1">
      <style:footer>
        <text:p text:style-name="MP1"><text:page-number text:select-page="current">2</text:page-number><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283" meta:character-count="1726" meta:non-whitespace-character-count="1467"/>
    <meta:generator>LibreOfficeDev/6.0.5.2$Linux_X86_64 LibreOffice_project/</meta:generator>
  </office:meta>
</office:document-meta>
</file>