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officeooo:paragraph-rsid="0012d7b5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 style:list-style-name="L4">
      <style:text-properties fo:font-weight="bold"/>
    </style:style>
    <style:style style:name="P12" style:family="paragraph" style:parent-style-name="Text_20_body" style:list-style-name="L5">
      <style:text-properties fo:font-weight="bold"/>
    </style:style>
    <style:style style:name="P13" style:family="paragraph" style:parent-style-name="Text_20_body" style:list-style-name="L6">
      <style:text-properties fo:font-weight="bold"/>
    </style:style>
    <style:style style:name="P14" style:family="paragraph" style:parent-style-name="Text_20_body" style:list-style-name="L7">
      <style:text-properties fo:font-weight="bold"/>
    </style:style>
    <style:style style:name="P15" style:family="paragraph" style:parent-style-name="Text_20_body" style:list-style-name="L8">
      <style:text-properties fo:font-weight="bold"/>
    </style:style>
    <style:style style:name="P16" style:family="paragraph" style:parent-style-name="Text_20_body" style:list-style-name="L9">
      <style:text-properties fo:font-weight="bold"/>
    </style:style>
    <style:style style:name="P17" style:family="paragraph" style:parent-style-name="Text_20_body" style:list-style-name="L10">
      <style:text-properties fo:font-weight="bold"/>
    </style:style>
    <style:style style:name="P18" style:family="paragraph" style:parent-style-name="Text_20_body" style:list-style-name="L11">
      <style:text-properties fo:font-weight="bold"/>
    </style:style>
    <style:style style:name="P19" style:family="paragraph" style:parent-style-name="Text_20_body"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/>
    </style:style>
    <style:style style:name="P21" style:family="paragraph" style:parent-style-name="Text_20_body" style:list-style-name="L11">
      <style:paragraph-properties fo:margin-top="0cm" fo:margin-bottom="0cm" loext:contextual-spacing="false"/>
      <style:text-properties fo:font-weight="bold"/>
    </style:style>
    <style:style style:name="P22" style:family="paragraph" style:parent-style-name="Text_20_body">
      <style:paragraph-properties fo:margin-top="0cm" fo:margin-bottom="0cm" loext:contextual-spacing="false"/>
      <style:text-properties fo:font-size="14pt" style:text-underline-style="solid" style:text-underline-width="auto" style:text-underline-color="font-color" fo:font-weight="bold"/>
    </style:style>
    <style:style style:name="P23" style:family="paragraph" style:parent-style-name="Text_20_body" style:list-style-name="L1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24" style:family="paragraph" style:parent-style-name="Text_20_body" style:list-style-name="L1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25" style:family="paragraph" style:parent-style-name="Text_20_body" style:list-style-name="L15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26" style:family="paragraph" style:parent-style-name="Text_20_body" style:list-style-name="L18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27" style:family="paragraph" style:parent-style-name="Text_20_body" style:list-style-name="L16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style:font-size-asian="11pt" style:font-size-complex="11pt"/>
    </style:style>
    <style:style style:name="P28" style:family="paragraph" style:parent-style-name="Text_20_body" style:list-style-name="L17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style:font-size-asian="11pt" style:font-size-complex="11pt"/>
    </style:style>
    <style:style style:name="P29" style:family="paragraph" style:parent-style-name="Text_20_body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Text_20_body">
      <style:paragraph-properties fo:margin-left="1.27cm" fo:margin-right="0cm" fo:margin-top="0cm" fo:margin-bottom="0cm" loext:contextual-spacing="false" fo:line-height="138%" fo:text-indent="0cm" style:auto-text-indent="false" style:writing-mode="lr-tb"/>
      <style:text-properties fo:font-variant="normal" fo:text-transform="none" fo:color="#6aa84f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31" style:family="paragraph" style:parent-style-name="Text_20_body">
      <style:paragraph-properties fo:margin-left="1.27cm" fo:margin-right="0cm" fo:margin-top="0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2" style:family="paragraph" style:parent-style-name="Text_20_body" style:list-style-name="L14">
      <loext:graphic-properties draw:fill="none" draw:fill-color="#ffffff"/>
      <style:paragraph-properties fo:margin-left="1.27cm" fo:margin-right="0cm" fo:margin-top="0cm" fo:margin-bottom="0cm" loext:contextual-spacing="false" fo:line-height="138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3" style:family="paragraph" style:parent-style-name="Text_20_body">
      <style:paragraph-properties fo:margin-left="1.27cm" fo:margin-right="0cm" fo:margin-top="0cm" fo:margin-bottom="0cm" loext:contextual-spacing="false" fo:line-height="138%" fo:text-indent="0cm" style:auto-text-indent="false" style:writing-mode="lr-tb"/>
      <style:text-properties style:font-name="arial" fo:font-size="11pt" style:font-size-asian="11pt" style:font-size-complex="11pt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d7b5"/>
    </style:style>
    <style:style style:name="T3" style:family="text">
      <style:text-properties officeooo:rsid="00163c00"/>
    </style:style>
    <style:style style:name="T4" style:family="text"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font-weight="normal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fo:font-size="11pt" fo:font-style="normal" style:text-underline-style="solid" style:text-underline-width="auto" style:text-underline-color="font-color" fo:font-weight="normal" fo:background-color="transparent" loext:char-shading-value="0"/>
    </style:style>
    <style:style style:name="T11" style:family="text">
      <style:text-properties fo:font-variant="normal" fo:text-transform="none" fo:color="#000000" fo:font-style="normal" style:text-underline-style="solid" style:text-underline-width="auto" style:text-underline-color="font-color" fo:font-weight="normal" fo:background-color="transparent" loext:char-shading-value="0"/>
    </style:style>
    <style:style style:name="T12" style:family="text">
      <style:text-properties fo:font-variant="normal" fo:text-transform="none" fo:color="#6aa84f" style:font-name="Arial1" fo:font-size="11pt" fo:font-style="normal" style:text-underline-style="solid" style:text-underline-width="auto" style:text-underline-color="font-color" fo:font-weight="normal" fo:background-color="transparent" loext:char-shading-value="0"/>
    </style:style>
    <style:style style:name="T13" style:family="text">
      <style:text-properties fo:font-variant="normal" fo:text-transform="none" fo:color="#6aa84f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6aa84f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6aa84f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6aa84f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6aa84f" fo:font-size="11pt" fo:font-style="normal" style:text-underline-style="solid" style:text-underline-width="auto" style:text-underline-color="font-color" fo:font-weight="normal" fo:background-color="transparent" loext:char-shading-value="0"/>
    </style:style>
    <style:style style:name="T18" style:family="text">
      <style:text-properties fo:font-variant="normal" fo:text-transform="none" fo:color="#6aa84f" fo:font-style="normal" style:text-underline-style="solid" style:text-underline-width="auto" style:text-underline-color="font-color" fo:font-weight="normal" fo:background-color="transparent" loext:char-shading-value="0"/>
    </style:style>
    <style:style style:name="T19" style:family="text">
      <style:text-properties fo:font-weight="normal" fo:background-color="transparent" loext:char-shading-value="0"/>
    </style:style>
    <style:style style:name="T20" style:family="text">
      <style:text-properties fo:color="#6aa84f" fo:background-color="transparent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APPORT</text:p>
      <text:p text:style-name="P8"/>
      <text:p text:style-name="P8"/>
      <text:p text:style-name="P8">CC – Réunion du <text:span text:style-name="T3">29</text:span>/0<text:span text:style-name="T3">9</text:span>/18 – Lieu : <text:span text:style-name="T3">Théâtre du Centaure</text:span></text:p>
      <text:p text:style-name="P8">Présents : Yoann, Marion, Robert, <text:span text:style-name="T3">Raphaël</text:span></text:p>
      <text:p text:style-name="P9">Rôles : </text:p>
      <text:p text:style-name="P9"><text:span text:style-name="T2">F</text:span>acilitateur : <text:span text:style-name="T3">aucun</text:span></text:p>
      <text:p text:style-name="P9"><text:span text:style-name="T2">R</text:span>apporteur : <text:span text:style-name="T3">Raphaël</text:span></text:p>
      <text:p text:style-name="P8"/>
      <text:p text:style-name="P10"/>
      <text:p text:style-name="P10"/>
      <text:p text:style-name="P34"><text:bookmark text:name="docs-internal-guid-e40435e5-7fff-3dde-5699-70dcd8c4290b"/><text:span text:style-name="T9">ORDRE DU JOUR PAR TENSION</text:span><text:line-break/></text:p>
      <text:list xml:id="list1138044616" text:style-name="L12">
        <text:list-item>
          <text:p text:style-name="P23">Communication interne / Raphaël</text:p>
        </text:list-item>
      </text:list>
      <text:p text:style-name="P19"/>
      <text:p text:style-name="P33"><text:span text:style-name="T11">Proposition :</text:span><text:span text:style-name="T6"> </text:span><text:span text:style-name="T8">Créer un groupe de communication interne.</text:span></text:p>
      <text:p text:style-name="P19"/>
      <text:p text:style-name="P33"><text:span text:style-name="T11">Ressentis :</text:span><text:span text:style-name="T6"> </text:span><text:span text:style-name="T8">cool, il faut ! comment va-t-on faire (voir tension 3) ?</text:span></text:p>
      <text:p text:style-name="P19"/>
      <text:p text:style-name="P30">PROPOSITION ACCEPTÉE</text:p>
      <text:p text:style-name="P19"/>
      <text:p text:style-name="P33"><text:span text:style-name="T18">Initiateur :</text:span><text:span text:style-name="T14"> </text:span><text:span text:style-name="T16">Raphael et cercle com (jeremy ?)</text:span></text:p>
      <text:p text:style-name="P19"><text:line-break/></text:p>
      <text:list xml:id="list1645325406" text:style-name="L13">
        <text:list-item>
          <text:p text:style-name="P24">Rencontre Colibris, plénière suite et prochaine / Robert</text:p>
        </text:list-item>
      </text:list>
      <text:p text:style-name="P19"/>
      <text:p text:style-name="P31">Ebauche de la structure des plénières :</text:p>
      <text:list xml:id="list4218173173" text:style-name="L14">
        <text:list-item>
          <text:p text:style-name="P32">Accueil : collecter et enregistrer les nouvelles personnes, repas, conversation informelle, présence de représentants d’associations.</text:p>
        </text:list-item>
        <text:list-item>
          <text:p text:style-name="P32">Pitch : explication de la soirée et des intentions</text:p>
        </text:list-item>
        <text:list-item>
          <text:p text:style-name="P32">Temps d’articulation : fin du repas et choix d'activité.</text:p>
        </text:list-item>
        <text:list-item>
          <text:p text:style-name="P32">Rencontre : écoute, connexion</text:p>
        </text:list-item>
        <text:list-item>
          <text:p text:style-name="P32">Activitées : connexion à soi et à l’autre</text:p>
        </text:list-item>
        <text:list-item>
          <text:p text:style-name="P32">Créer un temps pour lancer des actions et faire le point sur ce qui a été fait (à élaborer)</text:p>
        </text:list-item>
      </text:list>
      <text:p text:style-name="P29"/>
      <text:p text:style-name="P31">Tâches pour le groupe communication : Envoyer un mail dans à peu près 15 jours, avec quelques photos et quelques infos sur le dépouillement des interviews, les rassurer sur la suite et leur donner un indice sur la prochaine rencontre.</text:p>
      <text:p text:style-name="P19"><text:line-break/></text:p>
      <text:list xml:id="list940854239" text:style-name="L15">
        <text:list-item>
          <text:p text:style-name="P25">Discipline/intention/engagement/régularité / Raphaël</text:p>
        </text:list-item>
      </text:list>
      <text:p text:style-name="P19"/>
      <text:p text:style-name="P33"><text:span text:style-name="T11">Proposition :</text:span><text:span text:style-name="T6"> </text:span><text:span text:style-name="T8">Travailler à la rédaction du processus d’inclusion (ce travail nous permettra de définir nos règles de fonctionnement, notre processus de désengagement et plus).</text:span></text:p>
      <text:p text:style-name="P19"><text:soft-page-break/></text:p>
      <text:p text:style-name="P33"><text:span text:style-name="T11">Ressenti :</text:span><text:span text:style-name="T6"> </text:span><text:span text:style-name="T8">qui fera ?</text:span></text:p>
      <text:p text:style-name="P19"/>
      <text:p text:style-name="P30">PROPOSITION ACCEPTÉE</text:p>
      <text:p text:style-name="P19"/>
      <text:p text:style-name="P33"><text:span text:style-name="T18">Initiateur :</text:span><text:span text:style-name="T14"> </text:span><text:span text:style-name="T16">Yoann, Robert, Raphael.</text:span></text:p>
      <text:p text:style-name="P19"><text:line-break/></text:p>
      <text:list xml:id="list2783226501" text:style-name="L16">
        <text:list-item>
          <text:p text:style-name="P27"><text:span text:style-name="T19">PAMA : Robert           </text:span><text:span text:style-name="T20">RÉSOLU</text:span></text:p>
        </text:list-item>
      </text:list>
      <text:p text:style-name="P19"/>
      <text:list xml:id="list4148101872" text:style-name="L17">
        <text:list-item>
          <text:p text:style-name="P28"><text:span text:style-name="T19">Prochaine réunion : Robert           </text:span><text:span text:style-name="T20">RÉSOLU</text:span></text:p>
        </text:list-item>
      </text:list>
      <text:p text:style-name="P19"/>
      <text:list xml:id="list2583443322" text:style-name="L18">
        <text:list-item>
          <text:p text:style-name="P26">Les actions concrètes des Colibris / Marion</text:p>
        </text:list-item>
      </text:list>
      <text:p text:style-name="P19"/>
      <text:p text:style-name="P33"><text:span text:style-name="T11">Proposition :</text:span><text:span text:style-name="T6"> </text:span><text:span text:style-name="T8">Organiser périodiquement des activitées de chantiers participatifs avec les membres du cercle coeur Colibris (Team Building).</text:span></text:p>
      <text:p text:style-name="P19"/>
      <text:p text:style-name="P30">PROPOSITION ACCEPTÉE</text:p>
      <text:p text:style-name="P19"/>
      <text:p text:style-name="P33"><text:span text:style-name="T18">Initiatrice :</text:span><text:span text:style-name="T14"> </text:span><text:span text:style-name="T16">Marion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Cailleux</meta:initial-creator>
    <meta:creation-date>2018-03-01T13:08:43.53</meta:creation-date>
    <dc:date>2018-10-04T18:19:23.552588697</dc:date>
    <meta:editing-duration>PT11H59M31S</meta:editing-duration>
    <meta:editing-cycles>32</meta:editing-cycles>
    <meta:generator>LibreOffice/6.0.6.2$Linux_X86_64 LibreOffice_project/00m0$Build-2</meta:generator>
    <meta:document-statistic meta:table-count="0" meta:image-count="0" meta:object-count="0" meta:page-count="2" meta:paragraph-count="35" meta:word-count="274" meta:character-count="1743" meta:non-whitespace-character-count="1486"/>
  </office:meta>
</office:document-meta>
</file>