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>
      <style:text-properties officeooo:paragraph-rsid="0012d7b5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/>
    </style:style>
    <style:style style:name="P10" style:family="paragraph" style:parent-style-name="Text_20_body" style:list-style-name="L4">
      <style:text-properties fo:font-weight="bold"/>
    </style:style>
    <style:style style:name="P11" style:family="paragraph" style:parent-style-name="Text_20_body" style:list-style-name="L5">
      <style:text-properties fo:font-weight="bold"/>
    </style:style>
    <style:style style:name="P12" style:family="paragraph" style:parent-style-name="Text_20_body" style:list-style-name="L6">
      <style:text-properties fo:font-weight="bold"/>
    </style:style>
    <style:style style:name="P13" style:family="paragraph" style:parent-style-name="Text_20_body" style:list-style-name="L7">
      <style:text-properties fo:font-weight="bold"/>
    </style:style>
    <style:style style:name="P14" style:family="paragraph" style:parent-style-name="Text_20_body" style:list-style-name="L8">
      <style:text-properties fo:font-weight="bold"/>
    </style:style>
    <style:style style:name="P15" style:family="paragraph" style:parent-style-name="Text_20_body" style:list-style-name="L9">
      <style:text-properties fo:font-weight="bold"/>
    </style:style>
    <style:style style:name="P16" style:family="paragraph" style:parent-style-name="Text_20_body" style:list-style-name="L10">
      <style:text-properties fo:font-weight="bold"/>
    </style:style>
    <style:style style:name="P17" style:family="paragraph" style:parent-style-name="Text_20_body" style:list-style-name="L11">
      <style:text-properties fo:font-weight="bold"/>
    </style:style>
    <style:style style:name="P18" style:family="paragraph" style:parent-style-name="Text_20_body">
      <style:paragraph-properties fo:margin-top="0cm" fo:margin-bottom="0cm" loext:contextual-spacing="false"/>
    </style:style>
    <style:style style:name="P19" style:family="paragraph" style:parent-style-name="Text_20_body" style:list-style-name="L11">
      <style:paragraph-properties fo:margin-top="0cm" fo:margin-bottom="0cm" loext:contextual-spacing="false"/>
      <style:text-properties fo:font-weight="bold"/>
    </style:style>
    <style:style style:name="P20" style:family="paragraph" style:parent-style-name="Text_20_body">
      <style:paragraph-properties fo:margin-top="0cm" fo:margin-bottom="0cm" loext:contextual-spacing="false"/>
      <style:text-properties fo:font-size="14pt" style:text-underline-style="solid" style:text-underline-width="auto" style:text-underline-color="font-color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d7b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APPORT</text:p>
      <text:p text:style-name="Standard"/>
      <text:p text:style-name="Standard"/>
      <text:p text:style-name="Standard">CC – Réunion du <text:span text:style-name="T2">31</text:span>/0<text:span text:style-name="T2">8</text:span>/18 – Lieu : <text:span text:style-name="T2">Group’Union</text:span>.</text:p>
      <text:p text:style-name="Standard">Présents : Yoann, Marion, Robert, <text:span text:style-name="T2">Jeremy, Lamine, Céline (Roure)</text:span></text:p>
      <text:p text:style-name="P8">Rôles : </text:p>
      <text:p text:style-name="P8"><text:span text:style-name="T2">F</text:span>acilitateur : <text:span text:style-name="T2">Yoann</text:span></text:p>
      <text:p text:style-name="P8"><text:span text:style-name="T2">R</text:span>apporteur : <text:span text:style-name="T2">Lamine</text:span> </text:p>
      <text:p text:style-name="Standard"/>
      <text:p text:style-name="Standard">Centrage – Météo.</text:p>
      <text:p text:style-name="P1"/>
      <text:p text:style-name="P9">Tensions listées résolues :</text:p>
      <text:list xml:id="list2190015264" text:style-name="L4">
        <text:list-item>
          <text:p text:style-name="P10">PROCHAINE REUNION CC</text:p>
        </text:list-item>
      </text:list>
      <text:p text:style-name="Text_20_body">- 14 Septembre à 18h30 : Lieu a définir. Jeremy nous informera si la salle Groupunion est dispo, autrement on avisera.</text:p>
      <text:list xml:id="list3117450555" text:style-name="L5">
        <text:list-item>
          <text:p text:style-name="P11">PLENIERE 21 SEPTEMBRE</text:p>
        </text:list-item>
      </text:list>
      <text:p text:style-name="Text_20_body">- A preparer lors de la réunion du 14 Septembre - convier Alexandra.</text:p>
      <text:list xml:id="list1212864782" text:style-name="L6">
        <text:list-item>
          <text:p text:style-name="P12">14 / 15 SEPTEMBRE ALTERNATIBA</text:p>
        </text:list-item>
      </text:list>
      <text:p text:style-name="P18">- Jeremy, Marion et Robert seront présents</text:p>
      <text:p text:style-name="P18">- Réunion 6 Septembre Alternatiba</text:p>
      <text:p text:style-name="P18">- Animation stand : Jeu coopératif ... Se rapprocher d'un organisme que Jeremy connait pour demander leur aide ?</text:p>
      <text:p text:style-name="Text_20_body">- Sur le stand : Documents Colibris, documents gouvernance partagée ...</text:p>
      <text:list xml:id="list2703828239" text:style-name="L7">
        <text:list-item>
          <text:p text:style-name="P13">FETE PAMA 30 SEPTEMBRE</text:p>
        </text:list-item>
      </text:list>
      <text:p text:style-name="P18">- Lieu : Parc de la Mirabelle</text:p>
      <text:p text:style-name="P18">- PAMA nous a demandé de faire une animation, Yoann a répondu qu'on serait présent mais sans animation.</text:p>
      <text:p text:style-name="Text_20_body">- Qui pense vouloir venir ?</text:p>
      <text:list xml:id="list2795158833" text:style-name="L8">
        <text:list-item>
          <text:p text:style-name="P14">FORMATION L'ART DE LA RENCONATRE AU CENTAURE</text:p>
        </text:list-item>
      </text:list>
      <text:p text:style-name="P18">- 30 Septembre</text:p>
      <text:p text:style-name="P18">- Lupuna donne la formation avec l'appui de culture permanente au centaure</text:p>
      <text:p text:style-name="P18">- Relayer l'info sur plateforme Colibris ? OUI</text:p>
      <text:p text:style-name="P18">- Associer notre logo à la formation ? NON</text:p>
      <text:p text:style-name="P18">- Dates de la formation et tarifs : 28, 29, 30 SEPT - 200€-250€</text:p>
      <text:p text:style-name="Text_20_body">- Si quelqu'un pense s'inscrire, merci d elle communiquer au groupe, cela pourrait en motiver d'autres</text:p>
      <text:list xml:id="list4225094906" text:style-name="L9">
        <text:list-item>
          <text:p text:style-name="P15">WORLD CLEAN UP DAY 15 SEPTEMBRE</text:p>
        </text:list-item>
      </text:list>
      <text:p text:style-name="P18">- Yoann présent</text:p>
      <text:p text:style-name="Text_20_body">- Dorothée ? Ornella ?</text:p>
      <text:list xml:id="list3001576698" text:style-name="L10">
        <text:list-item>
          <text:p text:style-name="P16">CC VOISINS </text:p>
        </text:list-item>
      </text:list>
      <text:p text:style-name="P18">- Les inviter à notre plénière, sinon RAS rien d'urgent.</text:p>
      <text:p text:style-name="P18"/>
      <text:p text:style-name="P18"/>
      <text:p text:style-name="P20">Tensions listées non résolues : </text:p>
      <text:p text:style-name="Text_20_body"/>
      <text:list xml:id="list1999544176" text:style-name="L11">
        <text:list-item>
          <text:p text:style-name="P19">Redéfinir le rôle du cercle coeur</text:p>
        </text:list-item>
        <text:list-item>
          <text:p text:style-name="P19"><text:soft-page-break/>Manque d'action concrètes</text:p>
        </text:list-item>
        <text:list-item>
          <text:p text:style-name="P19">Cercle rôle formation</text:p>
        </text:list-item>
        <text:list-item>
          <text:p text:style-name="P19">Coopération avec centaure</text:p>
        </text:list-item>
        <text:list-item>
          <text:p text:style-name="P19">Le terme "tension"</text:p>
        </text:list-item>
        <text:list-item>
          <text:p text:style-name="P17">Logiciels libres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Cailleux</meta:initial-creator>
    <meta:creation-date>2018-03-01T13:08:43.53</meta:creation-date>
    <dc:date>2018-10-04T18:13:51.847541217</dc:date>
    <meta:editing-duration>PT11H54M</meta:editing-duration>
    <meta:editing-cycles>31</meta:editing-cycles>
    <meta:generator>LibreOffice/6.0.6.2$Linux_X86_64 LibreOffice_project/00m0$Build-2</meta:generator>
    <meta:document-statistic meta:table-count="0" meta:image-count="0" meta:object-count="0" meta:page-count="2" meta:paragraph-count="40" meta:word-count="286" meta:character-count="1607" meta:non-whitespace-character-count="1367"/>
  </office:meta>
</office:document-meta>
</file>