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APPORT</text:p>
      <text:p text:style-name="Standard"/>
      <text:p text:style-name="Standard"/>
      <text:p text:style-name="Standard">CC – Réunion du 19/07/18 – Lieu : Hôpital La Conception.</text:p>
      <text:p text:style-name="Standard">Présents : Louis, Yoann, Raphaël, Marion, Robert.</text:p>
      <text:p text:style-name="Standard">Rôles : Louis : facilitateur ; Robert : rapporteur.</text:p>
      <text:p text:style-name="Standard"/>
      <text:p text:style-name="Standard">Centrage – Météo.</text:p>
      <text:p text:style-name="P1"/>
      <text:p text:style-name="P1">Infos :</text:p>
      <text:list xml:id="list3465656558518421281" text:style-name="L1">
        <text:list-item>
          <text:list>
            <text:list-item>
              <text:p text:style-name="P4">Les retours de vacances : Raphaël 6/08, Louis 1/09, Yoann 20/08, Robert 16/08. Marion n'était pas encore arrivée.</text:p>
            </text:list-item>
            <text:list-item>
              <text:p text:style-name="P4">Pour le projet de Plénière Colibris, un Cercle Rôle Animation s'est créé avec, principalement, Yoann, Louis et Raphaël. Lamine a participé à une réunion. Déjà 2 réunions ont eu lieu. Il est toujours possible de le rejoindre lors de la prochaine réunion qui nous sera communiquée, ou en contactant Yoann.</text:p>
            </text:list-item>
            <text:list-item>
              <text:p text:style-name="P4">Sur le quartier des Baumettes, Raphaël nous signale divers événements qu'il suit. C'est la raison pour laquelle il est intéressé par ce qui se passe à la Serre de la Jarre.</text:p>
            </text:list-item>
            <text:list-item>
              <text:p text:style-name="P4">Annonce de la Fête des PaMa le 30/09, au parc de la Mirabelle. Comme l'an dernier, nous sommes invités à tenir un stand ou à aimer un atelier.</text:p>
            </text:list-item>
          </text:list>
        </text:list-item>
      </text:list>
      <text:p text:style-name="Standard"/>
      <text:p text:style-name="P1">OdJ / Tensions :</text:p>
      <text:list xml:id="list34346030" text:continue-numbering="true" text:style-name="L1">
        <text:list-item>
          <text:list>
            <text:list-item>
              <text:p text:style-name="P4">Robert : Qu'est-ce qu'on fait l'année prochaine ?</text:p>
            </text:list-item>
            <text:list-item>
              <text:p text:style-name="P4">Robert : Augmenter notre engagement ! Par quels moyens pratiques ?</text:p>
            </text:list-item>
            <text:list-item>
              <text:p text:style-name="P4">Raphaël : Quels moyens pour faire monter en compétence les membres du CC ?</text:p>
            </text:list-item>
            <text:list-item>
              <text:p text:style-name="P4">Louis : Comment s'assure-t-on que les membres du CC partagent la même méthode ?</text:p>
            </text:list-item>
          </text:list>
        </text:list-item>
      </text:list>
      <text:p text:style-name="Standard"/>
      <text:p text:style-name="P2">Traitement du 1er point ; Qu'est-ce qu'on fait l'année prochaine ?</text:p>
      <text:p text:style-name="Standard">Rapport d'étonnement :</text:p>
      <text:p text:style-name="Standard">Les envies ont portés sur : le développement personnel des membres du CC, notre contribution à la dynamique collective des associations, transmission et partage de nos compétences, l'amélioration de nos connaissances et de nos compétences dans tous les sujets qui portent notre Raison d'Être de Colibris et de CC, l'accélération concrète de notre action, notre montée en puissance, participer à des actions communes avec d'autres associations, la contribution à la constitution d'un projet commun (alliance, fab-lab, lieu commun) des associations volontaires.</text:p>
      <text:p text:style-name="Standard">Certaines idées m'ont paru exprimer avec force ces orientations, comme :</text:p>
      <text:p text:style-name="Standard">''Je souhaite que chaque individu trouve sa place dans les choses qui font sens pour lui.''</text:p>
      <text:p text:style-name="Standard">''J'ai envie de partager avec les autres et mettre à leur service mes compétences.''</text:p>
      <text:p text:style-name="Standard">''Créer un lieu commun d'exercice de nos compétences avec d'autres associations.''</text:p>
      <text:p text:style-name="Standard"/>
      <text:p text:style-name="Standard"/>
      <text:p text:style-name="Standard"/>
      <text:p text:style-name="P3">Proposition :</text:p>
      <text:p text:style-name="Standard"><text:span text:style-name="T1">Louis </text:span>: Mettre au 1er plan des réunions et de la vie du CC :</text:p>
      <text:list xml:id="list3218728632994544014" text:style-name="L2">
        <text:list-item>
          <text:p text:style-name="P5">les Cercles Rôle Facilitation et Suivi</text:p>
        </text:list-item>
        <text:list-item>
          <text:p text:style-name="P5">et monter un CR Co-apprentissage qui permette la montée en compétence individuelle, pour servir d'autres collectifs ou des Cercles Action, sur les thématiques de la Transition.</text:p>
        </text:list-item>
      </text:list>
      <text:p text:style-name="Standard"/>
      <text:p text:style-name="Standard"><text:span text:style-name="T1">Robert </text:span>: mon objection est que je ne ressens pas d'élan pour cette proposition telle qu'énoncée là.</text:p>
      <text:p text:style-name="Standard">Je propose d'y revenir lors de la prochaine réunion.</text:p>
      <text:p text:style-name="Standard"/>
      <text:p text:style-name="Standard"><text:soft-page-break/>Voici mes apports :</text:p>
      <text:p text:style-name="Standard">1) Le Cercle Rôle Facilitation : « facilite les processus collectifs, stratégiques, organisationnels, relationnels, personnels, présentiels ; conçoit et fait évoluer les collectifs à cette fin ; transmet les compétences, savoirs-faire et savoirs-être nécessaires à cet objectif. »</text:p>
      <text:p text:style-name="Standard">Le co-apprentissage y trouverait pleinement sa place.</text:p>
      <text:p text:style-name="Standard"/>
      <text:p text:style-name="Standard">2) D'autre part cet énoncé ne reprend pas l'idée d'une alliance d'action avec d'autres associations. La création d'un CR Alliance me paraît indispensable pour cela. « Le CR Alliance constitue, avec des collectifs volontaires, un Cercle Rôle spécifique pour développer une stratégie commune. »</text:p>
      <text:p text:style-name="Standard"/>
      <text:p text:style-name="Standard">3) La proposition pourrait être de ''Mettre en 1er objectif des réunions du CC la mise en œuvre des Cercles Rôle Facilitation, Alliance et Suivi''.</text:p>
      <text:p text:style-name="Standard">Des précisions seront à apporter dans les redevabilités de ces CR. Par exemple :</text:p>
      <text:list xml:id="list7030471821827417884" text:style-name="L3">
        <text:list-item>
          <text:p text:style-name="P6">Facilitation : doit contribuer au développement personnel des membres du CC, à la transmission et au partage de nos compétences, à l'amélioration de nos connaissances et de nos savoirs-faire sur tous les sujets qui portent notre Raison d'Être de Colibris et de CC, et à apporter notre contribution à la dynamique collective des associations qui le souhaitent.</text:p>
        </text:list-item>
        <text:list-item>
          <text:p text:style-name="P6">Alliance : doit promouvoir l'élaboration d'une stratégie commune qui dépasse les actions ponctuelles, et qui favorise des objectifs constructifs à plus longs termes (ex : lieu commun Marseille Alliance Ressource des Associations Humanistes).</text:p>
        </text:list-item>
        <text:list-item>
          <text:p text:style-name="P6">Suivi : doit veiller à la pérennité et la communication de toutes les actions (C.Rôle, C.Action, C.Thématique), dans le but de créer un sentiment de réseau ou de communauté d'action. C'est un des facteurs qui crée la conscience de faire partie du Groupe Local, l'autre facteur étant les Plénières des Colibris ... qui pourrait être en même temps les Plénières de l'Allianc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Cailleux</meta:initial-creator>
    <meta:creation-date>2018-03-01T13:08:43.53</meta:creation-date>
    <dc:date>2018-07-27T14:15:05.13</dc:date>
    <dc:creator>Robert Cailleux</dc:creator>
    <meta:editing-duration>PT11H52M51S</meta:editing-duration>
    <meta:editing-cycles>30</meta:editing-cycles>
    <meta:generator>OpenOffice/4.1.5$Win32 OpenOffice.org_project/415m1$Build-9789</meta:generator>
    <meta:document-statistic meta:table-count="0" meta:image-count="0" meta:object-count="0" meta:page-count="2" meta:paragraph-count="37" meta:word-count="730" meta:character-count="4473"/>
  </office:meta>
</office:document-meta>
</file>