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9588f"/>
    </style:style>
    <style:style style:name="T2" style:family="text">
      <style:text-properties officeooo:rsid="000b96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</text:span>éunion CC 5 <text:span text:style-name="T1">juillet 20</text:span>18</text:p>
      <text:p text:style-name="Standard"/>
      <text:p text:style-name="Standard">étaient présents : </text:p>
      <text:p text:style-name="Standard">Marion, Jeremy, Yoann, <text:span text:style-name="T2">Raphaël</text:span>, Robert, Dorothée, Louis</text:p>
      <text:p text:style-name="Standard"/>
      <text:p text:style-name="Standard">ODJ par tensions : </text:p>
      <text:p text:style-name="Standard"/>
      <text:p text:style-name="Standard">Jeremy </text:p>
      <text:p text:style-name="Standard">J'ai la sensation que les énergies sont dispersées, besoin de trouver ou agir.</text:p>
      <text:p text:style-name="Standard">Faciliter les collectifs serait un bon moyen?</text:p>
      <text:p text:style-name="Standard"/>
      <text:p text:style-name="Standard">Robert et Louis</text:p>
      <text:p text:style-name="Standard">Rythme de travail du cercle <text:span text:style-name="T2">cœur</text:span> : fréquence trop faible nous empêche d'avancer et à créer une dynamique</text:p>
      <text:p text:style-name="Standard"/>
      <text:p text:style-name="Standard">Louis</text:p>
      <text:p text:style-name="Standard">accueil / départ</text:p>
      <text:p text:style-name="Standard">on ne laisse pas émerger l'énergie individuelle nourrir le groupe au bon endroit </text:p>
      <text:p text:style-name="Standard"/>
      <text:p text:style-name="Standard">Yoann</text:p>
      <text:p text:style-name="Standard">manque de création de lien avec le groupe local</text:p>
      <text:p text:style-name="Standard"/>
      <text:p text:style-name="Standard">Jeremy </text:p>
      <text:p text:style-name="Standard">envie que le wiki du GL soit nourrit</text:p>
      <text:p text:style-name="Standard"/>
      <text:p text:style-name="Standard">Robert</text:p>
      <text:p text:style-name="Standard">métaboliser les docs du national</text:p>
      <text:p text:style-name="Standard"/>
      <text:p text:style-name="Standard">Louis</text:p>
      <text:p text:style-name="Standard">comment essaimer / partager les fruits de ce qu'on a déjà produit</text:p>
      <text:p text:style-name="Standard"/>
      <text:p text:style-name="Standard">Robert</text:p>
      <text:p text:style-name="Standard">de quoi et comment nourrir le wiki des groupes locaux</text:p>
      <text:p text:style-name="Standard"/>
      <text:p text:style-name="Standard"/>
      <text:p text:style-name="Standard">___________________</text:p>
      <text:p text:style-name="Standard"/>
      <text:p text:style-name="Standard">tension Robert et Louis</text:p>
      <text:p text:style-name="Standard">Rythme de travail du cercle <text:span text:style-name="T2">cœur</text:span> : fréquence des réunions trop faible nous empêche d'avancer et à créer une dynamique</text:p>
      <text:p text:style-name="Standard"><text:span text:style-name="T2">Raphaël</text:span> : est ce que c'est uniquement le rythme ? la méthode pour accomplir un travail, pour le rendre clair et qu'il soit facile à accomplir</text:p>
      <text:p text:style-name="Standard">Jeremy : champ très large = &gt; plus difficile</text:p>
      <text:p text:style-name="Standard"><text:span text:style-name="T2">Raphaël</text:span> : faites vous un travail de priorisation</text:p>
      <text:p text:style-name="Standard"/>
      <text:p text:style-name="Standard">tension de Marion explose : trop lent, trop mou, j'en peux plus</text:p>
      <text:p text:style-name="Standard"><text:soft-page-break/>rejoint par <text:span text:style-name="T2">Raphaël</text:span> et par Yoann</text:p>
      <text:p text:style-name="Standard"/>
      <text:p text:style-name="Standard">Proposition : on se réunit tous les quinze jours, soit le jeudi, soit le vendredi, soit le samedi </text:p>
      <text:p text:style-name="Standard"/>
      <text:p text:style-name="Standard"/>
      <text:p text:style-name="Standard">Yoann</text:p>
      <text:p text:style-name="Standard">Manque de création de lien avec le groupe local</text:p>
      <text:p text:style-name="Standard"/>
      <text:p text:style-name="Standard">Proposition : organiser une plénière la deuxième quinzaine de septembre, à la plage en fin de journée, un vendredi soir. Organisé par un cercle action du cercle animation plénière facilité par Yoann qui prévoira des activités et un plan de communication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line Bloom</meta:initial-creator>
    <meta:editing-cycles>7</meta:editing-cycles>
    <meta:creation-date>2018-07-05T16:47:00</meta:creation-date>
    <dc:date>2018-07-09T17:29:14.416281521</dc:date>
    <meta:editing-duration>PT1H41M2S</meta:editing-duration>
    <meta:generator>LibreOffice/5.1.6.2$Linux_x86 LibreOffice_project/10m0$Build-2</meta:generator>
    <meta:document-statistic meta:table-count="0" meta:image-count="0" meta:object-count="0" meta:page-count="2" meta:paragraph-count="34" meta:word-count="282" meta:character-count="1621" meta:non-whitespace-character-count="1367"/>
    <meta:user-defined meta:name="AppVersion">14.0000</meta:user-defined>
    <meta:user-defined meta:name="Company">jacquel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