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 réunion colibris marseille 24 mai 18</text:p>
      <text:p text:style-name="Standard"/>
      <text:p text:style-name="Standard">Etaient présents</text:p>
      <text:p text:style-name="Standard">Yoann, Marion, Robert, Dorothée, Jeremy, Ornella, Lamine</text:p>
      <text:p text:style-name="Standard"/>
      <text:p text:style-name="Standard">Odj par tensions</text:p>
      <text:p text:style-name="Standard"/>
      <text:p text:style-name="Standard">Yoann : </text:p>
      <text:p text:style-name="Standard">1/ rencontre plénière informelle</text:p>
      <text:p text:style-name="Standard">Proposition : on se rencontre un dimanche midi pour un pic nic apéro au parc Borely</text:p>
      <text:p text:style-name="Standard">Framadate à venir pour caler la date</text:p>
      <text:p text:style-name="Standard"><text:line-break/>2/ Word Clean Up Day</text:p>
      <text:p text:style-name="Standard">Même jour que Alternabiba (15 septembre). Informer Alternanbiba du WCUP pour mise en relation.</text:p>
      <text:p text:style-name="Standard">Créer un sondage (Yoann) pour déterminer la préférence de chacun (ou la non dispo/envie)</text:p>
      <text:p text:style-name="Standard"/>
      <text:p text:style-name="Standard">3/Alternabiba : création d'un groupe de travail animation (avec Lamine)</text:p>
      <text:p text:style-name="Standard"/>
      <text:p text:style-name="Standard">Jeremy - lamine - Yoann</text:p>
      <text:p text:style-name="Standard"/>
      <text:p text:style-name="Standard">4/ site wiki</text:p>
      <text:p text:style-name="Standard">proposition d'une présentation du site au cercle coeur pour que chacun puisse comprendre le fonctionnement et se l'approprie </text:p>
      <text:p text:style-name="Standard"/>
      <text:p text:style-name="Standard">Robert</text:p>
      <text:p text:style-name="Standard">5/Centaure</text:p>
      <text:p text:style-name="Standard">accompagnement du projet de la Serre, beaucoup de possibilités</text:p>
      <text:p text:style-name="Standard"><text:line-break/>6/ documents du national </text:p>
      <text:p text:style-name="Standard">Proposition: que chacun lise les documents pour pouvoir en discuter à la prochaine réunion</text:p>
      <text:p text:style-name="Standard">je vous les renvoie dans un prochain mail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FR" style:letter-kerning="false" style:font-name-asian="F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fr" fo:country="FR" style:letter-kerning="false" style:font-name-asian="F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line Bloom</meta:initial-creator>
    <dc:creator>Therese</dc:creator>
    <meta:editing-cycles>2</meta:editing-cycles>
    <meta:creation-date>2018-06-06T17:16:00</meta:creation-date>
    <dc:date>2018-06-06T17:16:00</dc:date>
    <meta:editing-duration>PT4H5M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21" meta:word-count="154" meta:character-count="955" meta:non-whitespace-character-count="817"/>
    <meta:user-defined meta:name="AppVersion">12.0000</meta:user-defined>
    <meta:user-defined meta:name="Company">jacquel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