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" style:font-name-asian="SimSun" style:font-name-complex="Mang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C – Réunion du 6/04/18 – Lieu : Group'Union, 55 rue Paradis.</text:p>
      <text:p text:style-name="Standard">Présents : Louis, Robert, Yoann, Jeremy, Marion.</text:p>
      <text:p text:style-name="Standard">Rôles : Louis : gestionnaire du temps et facilitateur ; Robert : rapporteur.</text:p>
      <text:p text:style-name="Standard"/>
      <text:p text:style-name="P1">OdJ / Tensions :</text:p>
      <text:list xml:id="list2661358831513758944" text:style-name="L1">
        <text:list-item>
          <text:list>
            <text:list-item>
              <text:p text:style-name="P2">Yoann : implication des membres du CC.</text:p>
            </text:list-item>
            <text:list-item>
              <text:p text:style-name="P2">Robert et Jeremy reconnaissent leurs tensions dans celle de Yoann.</text:p>
            </text:list-item>
            <text:list-item>
              <text:p text:style-name="P2">Jeremy : Outil collaboratif (Yeswiki).</text:p>
            </text:list-item>
            <text:list-item>
              <text:p text:style-name="P2">Marion : comprendre ce qu'on est en tant que CC, à quoi on sert.</text:p>
            </text:list-item>
            <text:list-item>
              <text:p text:style-name="P2">Louis : faire le point sur ce qui a été capitalisé.</text:p>
            </text:list-item>
          </text:list>
        </text:list-item>
      </text:list>
      <text:p text:style-name="Standard"/>
      <text:p text:style-name="Standard"><text:span text:style-name="T1">Yoann </text:span>: Implication, énergétisation des membres du CC.</text:p>
      <text:p text:style-name="Standard">Quelle énergie sommes-nous capable de donner chacun, quelles envies avons-nous ?</text:p>
      <text:p text:style-name="Standard">Actuellement, 1,5 rôles assurés sur un minimum de 5 rôles à pourvoir.</text:p>
      <text:p text:style-name="Standard">''On fait avec ce qu'on a.''</text:p>
      <text:p text:style-name="Standard"/>
      <text:p text:style-name="Standard">Des rôles ont été définis qui aideraient les engagements. Seulement 3 définitions actuellement.</text:p>
      <text:p text:style-name="Standard">Remplir des rôles : ils ne fonctionnent pas ==&gt; blocage.</text:p>
      <text:p text:style-name="Standard">La démarche qui consiste à :</text:p>
      <text:list xml:id="list1679154176234373862" text:style-name="L2">
        <text:list-item>
          <text:p text:style-name="P3">définir les choses à faire,</text:p>
        </text:list-item>
        <text:list-item>
          <text:p text:style-name="P3">et structurer d'abord,</text:p>
        </text:list-item>
      </text:list>
      <text:p text:style-name="Standard">ne fonctionne pas.</text:p>
      <text:p text:style-name="Standard">Peut-être vaut-il mieux commencer par lancer des actions, et voir au fur et à mesure de quels rôles nous avons besoin. Se découvrir par l'action. On fait et ensuite on structure. Par l'action, initier la mise en rôle.</text:p>
      <text:p text:style-name="Standard">Libérer les énergies autour de l'action, générer l'enthousiasme. S'amuser, jouer.</text:p>
      <text:p text:style-name="Standard">Piste : trouver d'autres personnes pour augmenter l'équipe, lors de plénières par exemple.</text:p>
      <text:p text:style-name="Standard">Peut-être, des apéro-plénières sans présentation formelle.</text:p>
      <text:p text:style-name="Standard"/>
      <text:p text:style-name="P4">Proposition de Yoann : « Que le CC organise une rencontre ouverte à tout le Groupe Local. »</text:p>
      <text:p text:style-name="Standard">Vote au consentement : après quelques questions de clarification et quelques réactions et suggestions, la proposition est acceptée sans la moindre objection.</text:p>
      <text:p text:style-name="Standard"/>
      <text:p text:style-name="Standard">La proposition devra être reprise lors de la prochaine réunion pour la transformer en projet d'action.</text:p>
      <text:p text:style-name="Standard"/>
      <text:p text:style-name="Standard"/>
      <text:p text:style-name="Standard"/>
      <text:p text:style-name="Standard">Nous n'avons pas eu le temps de traiter les autres points de l'OdJ. Ce n'était donc pas le moment de le faire.</text:p>
      <text:p text:style-name="Standard"><text:span text:style-name="T3">♦</text:span><text:span text:style-name="T4"> </text:span>Mais Jeremy et Yoann se sont fixés un rendez-vous vendredi à 14h, chez la mère de Yoann, pour travailler sur le Wiki, et faire une liste des documents à intégrer dedans. Cela pourra servir la tension de Louis sur la capitalisation. Robert compte y assister pour se familiariser avec le wiki. Jeremy doit transmettre un lien pour commencer à l'explorer.</text:p>
      <text:p text:style-name="Standard"><text:span text:style-name="T3">♦</text:span><text:span text:style-name="T4"> </text:span>La tension de Marion a suscité des déclarations enthousiastes et impromptues de la part de Louis et Yoann qui ont commençaient à y répondre. Cependant Marion ne semblant pas clairement convaincue par ces témoignages informels, Robert lui propose de prendre le temps, hors réunion, d'en discuter. À Marion de prendre contact pour choisir un mo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Cailleux</meta:initial-creator>
    <meta:creation-date>2018-03-01T13:08:43.53</meta:creation-date>
    <dc:date>2018-04-10T17:23:51.44</dc:date>
    <dc:creator>Robert Cailleux</dc:creator>
    <meta:editing-duration>PT8H10M32S</meta:editing-duration>
    <meta:editing-cycles>23</meta:editing-cycles>
    <meta:generator>OpenOffice/4.1.5$Win32 OpenOffice.org_project/415m1$Build-9789</meta:generator>
    <meta:document-statistic meta:table-count="0" meta:image-count="0" meta:object-count="0" meta:page-count="1" meta:paragraph-count="29" meta:word-count="429" meta:character-count="2551"/>
  </office:meta>
</office:document-meta>
</file>