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11c691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1c691" officeooo:paragraph-rsid="0011c691" style:text-blinking="false" fo:background-color="transparent"/>
    </style:style>
    <style:style style:name="P9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22e1a" officeooo:paragraph-rsid="00122e1a" style:text-blinking="false" fo:background-color="transparent"/>
    </style:style>
    <style:style style:name="P10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6b82b" style:text-blinking="false" fo:background-color="transparent"/>
    </style:style>
    <style:style style:name="P14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6b82b" style:text-blinking="false" fo:background-color="transparent"/>
    </style:style>
    <style:style style:name="P15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6b82b" officeooo:paragraph-rsid="0016b82b" style:text-blinking="false" fo:background-color="transparent"/>
    </style:style>
    <style:style style:name="P16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7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officeooo:paragraph-rsid="0016b82b" style:text-blinking="false" fo:background-color="transparent"/>
    </style:style>
    <style:style style:name="P18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9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officeooo:paragraph-rsid="0016b82b" style:text-blinking="false" fo:background-color="transparent"/>
    </style:style>
    <style:style style:name="P20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officeooo:paragraph-rsid="001802c2" style:text-blinking="false" fo:background-color="transparent"/>
    </style:style>
    <style:style style:name="P21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officeooo:rsid="001802c2" officeooo:paragraph-rsid="001802c2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11c691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officeooo:rsid="0011c691"/>
    </style:style>
    <style:style style:name="T7" style:family="text">
      <style:text-properties officeooo:rsid="00122e1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2e1a" style:font-weight-asian="bold" style:font-weight-complex="bold"/>
    </style:style>
    <style:style style:name="T12" style:family="text">
      <style:text-properties fo:font-weight="bold" officeooo:rsid="0017627b" style:font-weight-asian="bold" style:font-weight-complex="bold"/>
    </style:style>
    <style:style style:name="T13" style:family="text">
      <style:text-properties officeooo:rsid="0016b82b"/>
    </style:style>
    <style:style style:name="T14" style:family="text">
      <style:text-properties style:text-position="super 58%" officeooo:rsid="0016b82b"/>
    </style:style>
    <style:style style:name="T15" style:family="text">
      <style:text-properties officeooo:rsid="0017627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cae41693-7fff-097a-1c9c-c8738b7ca5c9"/>RÉUNION COLIBRIS <text:span text:style-name="T6">15</text:span>-<text:span text:style-name="T6">11</text:span>-2019</text:p>
      <text:p text:style-name="Text_20_body"/>
      <text:p text:style-name="P5"><text:span text:style-name="T1">Facilitateur</text:span><text:span text:style-name="T5"> </text:span><text:span text:style-name="T2">: </text:span><text:span text:style-name="T3">Louis</text:span><text:span text:style-name="T2"><text:line-break/></text:span><text:span text:style-name="T1">Secrétaire</text:span><text:span text:style-name="T5"> </text:span><text:span text:style-name="T2">: </text:span><text:span text:style-name="T3">Yoann</text:span></text:p>
      <text:p text:style-name="P4"><text:span text:style-name="T1">Maître du temps</text:span><text:span text:style-name="T5"> </text:span><text:span text:style-name="T2">:</text:span><text:span text:style-name="T5"> </text:span><text:span text:style-name="T4">Robert</text:span></text:p>
      <text:p text:style-name="P4"><text:span text:style-name="T2">Participant(e)(s) : </text:span><text:span text:style-name="T4">Jean-Michel</text:span></text:p>
      <text:p text:style-name="P6"/>
      <text:p text:style-name="P6"/>
      <text:p text:style-name="P2">Lieu : <text:span text:style-name="T6">Sharehouse de Hello Marseille, 66C rue Sainte,</text:span></text:p>
      <text:p text:style-name="P2">Début : 1<text:span text:style-name="T6">8</text:span>h<text:span text:style-name="T6">4</text:span>5.</text:p>
      <text:p text:style-name="Text_20_body"/>
      <text:p text:style-name="P2">Jeu introductif : <text:span text:style-name="T6">aucun.</text:span></text:p>
      <text:p text:style-name="Text_20_body"/>
      <text:p text:style-name="P2">Ouverture : Centrage – Météo.</text:p>
      <text:p text:style-name="Text_20_body"/>
      <text:p text:style-name="P2">Infos :</text:p>
      <text:list xml:id="list2852502393" text:style-name="L1">
        <text:list-item>
          <text:p text:style-name="P8">Apéros <text:span text:style-name="T10">monnaie libre</text:span> à venir : 20/11 au Sharehouse, et 19/12 à la Casa Consolat</text:p>
        </text:list-item>
        <text:list-item>
          <text:p text:style-name="P8">Retour sur 1ère réunion de l’Habitat partagé <text:span text:style-name="T10">Battala</text:span> (proche Toursky)</text:p>
        </text:list-item>
        <text:list-item>
          <text:p text:style-name="P8">Retour sur projection du docu <text:span text:style-name="T8">Permaculture la voie de l’autonomie</text:span> à Aubagne le 14/11</text:p>
        </text:list-item>
        <text:list-item>
          <text:p text:style-name="P8">Retour sur visite d’un lieu prometteur pour l’école démocratique ; <text:span text:style-name="T7">lien créé avec Vitto des </text:span><text:span text:style-name="T11">Archiminots</text:span></text:p>
        </text:list-item>
        <text:list-item>
          <text:p text:style-name="P9">Colibris ont rempli leur crowdfunding concernant agenda</text:p>
        </text:list-item>
        <text:list-item>
          <text:p text:style-name="P9">Colibris font un appel à contribution pour la nouvelle <text:span text:style-name="T12">A</text:span><text:span text:style-name="T10">gora </text:span>: <text:span text:style-name="T13">nouvelles formes d’installations en zones rurales (</text:span><text:a xlink:type="simple" xlink:href="https://colibris-wiki.org/agora-des-colibris/?AtelierInstallationPresentatioN" text:style-name="Internet_20_link" text:visited-style-name="Visited_20_Internet_20_Link"><text:span text:style-name="T13">https://colibris-wiki.org/agora-des-colibris/?AtelierInstallationPresentatioN</text:span></text:a><text:span text:style-name="T13">)</text:span></text:p>
        </text:list-item>
        <text:list-item>
          <text:p text:style-name="P9"><text:span text:style-name="T10">MOOC Zéro déchets</text:span> toujours en cours, <text:span text:style-name="T10">Zéro Waste Marseille</text:span> actif sur le sujet (1 réunion tous les derniers jeudi du moi à Zoumaï)</text:p>
        </text:list-item>
        <text:list-item>
          <text:p text:style-name="P9">Retour sur la participation du GL <text:span text:style-name="T13">(Groupe Local) </text:span>au projet de Discosoupe <text:span text:style-name="T9">Ramène ta Sardine</text:span><text:span text:style-name="T10"> </text:span>; Yoann Robert et Vincent étaient présent la semaine précédente pour récupérer des invendus et créer du lien entre le projet et 3 lieux bio/locaux (La Bonne Saison, Bar à Pain &amp; Epicerie Paysanne Les Pissenlits)</text:p>
        </text:list-item>
      </text:list>
      <text:p text:style-name="Text_20_body"><text:line-break/></text:p>
      <text:p text:style-name="P2">OdJ / Tensions :</text:p>
      <text:p text:style-name="Text_20_body"/>
      <text:list xml:id="list444789155" text:style-name="L2">
        <text:list-item>
          <text:p text:style-name="P10">Yoann : <text:span text:style-name="T13">ne peut pas garder le matériel du GL car départ à l’étranger imminent (5/01/20)</text:span></text:p>
          <text:list>
            <text:list-item>
              <text:p text:style-name="P19">Proposition acceptée : <text:span text:style-name="T13">partage du matos entre Robert (papeterie) et JM (T-shirts)</text:span></text:p>
            </text:list-item>
          </text:list>
        </text:list-item>
      </text:list>
      <text:p text:style-name="P3">   </text:p>
      <text:list xml:id="list3081827861" text:style-name="L3">
        <text:list-item>
          <text:p text:style-name="P11"><text:span text:style-name="T13">Robert</text:span> : <text:span text:style-name="T13">besoin de clarification de la relation entre notre CC (Cercle Coeur) et Hello Marseille/Sharehouse</text:span></text:p>
          <text:list>
            <text:list-item>
              <text:p text:style-name="P16"><text:soft-page-break/>Proposition acceptée : <text:span text:style-name="T13">Yoann prépare un document partagé pour rassembler les idées, puis proposera une réunion avec Hello Marseille pour poser des termes par écrit – le tout dans les 2 semaines</text:span></text:p>
              <text:p text:style-name="P21">Lien du framapad : <text:s/><text:a xlink:type="simple" xlink:href="https://bimestriel.framapad.org/p/p627tifywv?lang=fr" text:style-name="Internet_20_link" text:visited-style-name="Visited_20_Internet_20_Link"><text:span text:style-name="T13">https://bimestriel.framapad.org/p/p627tifywv</text:span></text:a></text:p>
            </text:list-item>
          </text:list>
        </text:list-item>
      </text:list>
      <text:p text:style-name="Text_20_body"/>
      <text:list xml:id="list3294995143" text:style-name="L4">
        <text:list-item>
          <text:p text:style-name="P12"><text:span text:style-name="T13">JM</text:span> : <text:span text:style-name="T13">besoin de clarifier son engagement au sein du CC/GL, car peu de temps en présentiel, dispo essentiellement pour filer un coup de main sur la partie numérique</text:span></text:p>
          <text:list>
            <text:list-item>
              <text:p text:style-name="P20">Proposition acceptée : <text:span text:style-name="T13">Yoann va réunir le Cercle Communication pour une réunion de gouvernance, dont le but est de permettre à JM et Vincent de clarifier leur engagement au sein de ce même cercle.</text:span></text:p>
              <text:p text:style-name="P20"><text:span text:style-name="T13">Lien du framadate : </text:span><text:a xlink:type="simple" xlink:href="https://date.colibris-outilslibres.org/2oGgn4QsH6ZD3wFG" text:style-name="Internet_20_link" text:visited-style-name="Visited_20_Internet_20_Link"><text:span text:style-name="T13">https://date.colibris-outilslibres.org/2oGgn4QsH6ZD3wFG</text:span></text:a></text:p>
            </text:list-item>
          </text:list>
        </text:list-item>
      </text:list>
      <text:p text:style-name="Text_20_body"/>
      <text:list xml:id="list584929349" text:style-name="L5">
        <text:list-item>
          <text:p text:style-name="P13"><text:span text:style-name="T13">Louis</text:span> : <text:span text:style-name="T13">a moins envie de mettre son temps et son énergie dans son engagement dans le CC ; en revanche, envie d’être 1</text:span><text:span text:style-name="T14">er</text:span><text:span text:style-name="T13"> lien du CA (cercle action) Coopération, ainsi que d’un CT (cercle thématique) Effondrement &amp; Technique (low-tech notamment)</text:span></text:p>
          <text:list>
            <text:list-item>
              <text:p text:style-name="P17">Proposition acceptée : <text:span text:style-name="T13">Louis reste dans le CC jusqu’à ce qu’une personne le rejoigne ; désengagement du CC quand le rôle « suivi des actions » dont il est le référent sera pourvu</text:span></text:p>
            </text:list-item>
          </text:list>
        </text:list-item>
      </text:list>
      <text:p text:style-name="Text_20_body"/>
      <text:list xml:id="list979867291" text:style-name="L6">
        <text:list-item>
          <text:p text:style-name="P14"><text:span text:style-name="T13">Louis</text:span> : <text:span text:style-name="T13">comment élargir le CC ? Plusieurs idées</text:span></text:p>
          <text:p text:style-name="P14"><text:span text:style-name="T13">Besoin de trouver un équilibre entre un cadre trop rigide / trop vague.</text:span></text:p>
          <text:p text:style-name="P15">Besoin de redéfinir le rôle « suivi des actions » en intégrant la composante associative marseillaise.</text:p>
          <text:p text:style-name="P15">Rejoindre plus régulièrement les apéros inter-assos, et créer des alliances avec d’autres collectifs.</text:p>
          <text:p text:style-name="P15">Suivre les propositions/actions du national, par ex : MOOC zéro déchet, et/ou Agora nouvelles formes d’installations en zones rurales</text:p>
          <text:list>
            <text:list-item>
              <text:p text:style-name="P18">Proposition acceptée : <text:span text:style-name="T13">programmation de la prochaine réunion stratégique sur le sujet <text:s/>courant décembre</text:span></text:p>
            </text:list-item>
          </text:list>
        </text:list-item>
      </text:list>
      <text:p text:style-name="P7"/>
      <text:p text:style-name="Text_20_body"/>
      <text:p text:style-name="P2">Clôture : Centrage – Météo.</text:p>
      <text:p text:style-name="P2">Fin : 2<text:span text:style-name="T13">0</text:span>h<text:span text:style-name="T13">3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8:26:37.152583022</meta:creation-date>
    <dc:date>2019-11-18T23:16:45.316366635</dc:date>
    <meta:editing-duration>PT5H47M18S</meta:editing-duration>
    <meta:editing-cycles>6</meta:editing-cycles>
    <meta:generator>LibreOffice/6.0.7.3$Linux_x86 LibreOffice_project/00m0$Build-3</meta:generator>
    <meta:document-statistic meta:table-count="0" meta:image-count="0" meta:object-count="0" meta:page-count="2" meta:paragraph-count="38" meta:word-count="534" meta:character-count="3285" meta:non-whitespace-character-count="2802"/>
  </office:meta>
</office:document-meta>
</file>