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38%" fo:text-align="end" style:justify-single-word="false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1pt" fo:font-style="italic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6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7" style:family="paragraph" style:parent-style-name="Text_20_body" style:list-style-name="L2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38761d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9" style:family="paragraph" style:parent-style-name="Text_20_body">
      <style:paragraph-properties fo:margin-top="0cm" fo:margin-bottom="0cm" loext:contextual-spacing="false" fo:line-height="138%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0pt" fo:font-style="italic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7" style:family="text">
      <style:text-properties fo:font-variant="normal" fo:text-transform="none" fo:color="#38761d" style:text-line-through-style="none" style:text-line-through-type="none" style:font-name="Arial" fo:font-size="11pt" fo:font-style="normal" style:text-underline-style="none" fo:font-weight="bold" style:text-blinking="false" fo:background-color="transparent" loext:char-shading-value="0"/>
    </style:style>
    <style:style style:name="T8" style:family="text">
      <style:text-properties fo:font-variant="normal" fo:text-transform="none" fo:color="#1155cc" style:text-line-through-style="none" style:text-line-through-type="none" style:font-name="Arial" fo:font-size="11pt" fo:font-style="normal" style:text-underline-style="solid" style:text-underline-width="auto" style:text-underline-color="font-color" fo:font-weight="bold" style:text-blinking="false" fo:background-color="transparent" loext:char-shading-value="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f224a1cd-7fff-81bf-a9c7-4c818b23cd19"/>RÉUNION COLIBRIS 08-03-2019</text:p>
      <text:p text:style-name="Text_20_body"/>
      <text:p text:style-name="P9"><text:span text:style-name="T1">Facilitateur</text:span><text:span text:style-name="T6"> </text:span><text:span text:style-name="T2">: </text:span><text:span text:style-name="T3">Louis</text:span><text:span text:style-name="T2"><text:line-break/></text:span><text:span text:style-name="T1">Secrétaire</text:span><text:span text:style-name="T6"> </text:span><text:span text:style-name="T2">: </text:span><text:span text:style-name="T3">Yoann</text:span></text:p>
      <text:p text:style-name="P9"><text:span text:style-name="T1">Maître du temps</text:span><text:span text:style-name="T6"> </text:span><text:span text:style-name="T2">:</text:span><text:span text:style-name="T6"> </text:span><text:span text:style-name="T3">Robert</text:span></text:p>
      <text:p text:style-name="Text_20_body"><text:line-break/></text:p>
      <text:p text:style-name="P2">Suite réunion du 13-02-2019</text:p>
      <text:p text:style-name="Text_20_body"/>
      <text:p text:style-name="P3">Intention de la réunion :</text:p>
      <text:p text:style-name="Text_20_body"/>
      <text:p text:style-name="P3">Préparer des réponses perso aux questions du doc national et réfléchir à quelle implication dans chacun des 4 rôles.</text:p>
      <text:p text:style-name="Text_20_body"/>
      <text:p text:style-name="P4">Infos: </text:p>
      <text:list xml:id="list1468590501" text:style-name="L1">
        <text:list-item>
          <text:p text:style-name="P6">rencontre réseaux 27-28 avril 2019</text:p>
        </text:list-item>
        <text:list-item>
          <text:p text:style-name="P6">Rob Hopkins au Jardin des Fadas Bucoliques - mercredi 17 avril 2019 9h30-12h</text:p>
        </text:list-item>
        <text:list-item>
          <text:p text:style-name="P6">MOOC Gouvernance partagée 2.0 a débuté</text:p>
        </text:list-item>
        <text:list-item>
          <text:p text:style-name="P6">Intégration de 3 personnes en cours : Bérénice, Sarah et Fred</text:p>
        </text:list-item>
        <text:list-item>
          <text:p text:style-name="P6">Préparation du MOOC Zéro Waste, sollicitation d’avis, …</text:p>
        </text:list-item>
        <text:list-item>
          <text:p text:style-name="P6">Tableau de bord pour tâches récurrentes ? (comme en Holacracy)</text:p>
        </text:list-item>
      </text:list>
      <text:p text:style-name="Text_20_body"/>
      <text:p text:style-name="P4">Passage en revue des différentes questions du document “fiche Identité”</text:p>
      <text:p text:style-name="Text_20_body"/>
      <text:p text:style-name="P9"><text:span text:style-name="T4">I.4.a/ </text:span><text:span text:style-name="T5">Mission / Raison d’être du CC travaillée ensemble : Inspirer, relier et soutenir les actions des colibris locaux en lien avec tous les autres colibris.</text:span></text:p>
      <text:p text:style-name="Text_20_body"/>
      <text:p text:style-name="P9"><text:span text:style-name="T4">I.4.b/ </text:span><text:span text:style-name="T5">Mission / Raison d’être du Groupe Local travaillée ensemble : le GL est une communauté d’acteurs locaux qui oeuvre au changement individuel et collectif en cohérence avec l’éthique du colibri.</text:span></text:p>
      <text:p text:style-name="Text_20_body"/>
      <text:p text:style-name="P9"><text:span text:style-name="T4">I.6/ </text:span><text:span text:style-name="T5">Questions à notre référent du pôle relier :</text:span></text:p>
      <text:list xml:id="list1212602830" text:style-name="L2">
        <text:list-item>
          <text:p text:style-name="P7">Est-ce que le national réfléchit à se mettre davantage au service des GL ?</text:p>
        </text:list-item>
        <text:list-item>
          <text:p text:style-name="P7">Quelle est la réalité de la représentation locale au sein du national ?</text:p>
        </text:list-item>
      </text:list>
      <text:p text:style-name="Text_20_body"/>
      <text:p text:style-name="P4">Tensions &amp; Décisions:</text:p>
      <text:p text:style-name="Text_20_body"/>
      <text:p text:style-name="P5">1/ On a oublié d’organiser un petit jeux de 15-20min en début de réunion.</text:p>
      <text:p text:style-name="P9"><text:soft-page-break/><text:span text:style-name="T7">Proposition acceptée : Robert prépare et anime un jeu coopératif en début de prochaine séance en 15-20 minutes </text:span><text:a xlink:type="simple" xlink:href="https://colibris.cc/groupeslocaux/files/100FaconsDAnimerUnGroupeJeux_fichier_energiser_guide_fr.pdf" text:style-name="Internet_20_link" text:visited-style-name="Visited_20_Internet_20_Link"><text:span text:style-name="T8">https://colibris.cc/groupeslocaux/files/100FaconsDAnimerUnGroupeJeux_fichier_energiser_guide_fr.pdf</text:span></text:a></text:p>
      <text:p text:style-name="Text_20_body"/>
      <text:p text:style-name="P5">2/ Jardin du Nous/démarrage du Cercle Action (CA) Coopération ?</text:p>
      <text:p text:style-name="P8">Proposition acceptée : Louis prépare et anime la création d’un jardin du mooc en périphérie du mooc gouvernance partagée et en profiter pour actualiser la création du CA Coopération : recherche pratique et co-apprentissage. </text:p>
      <text:p text:style-name="P9"><text:a xlink:type="simple" xlink:href="https://grand-jardin.jardiniersdunous.org/?PagePrincipale" text:style-name="Internet_20_link" text:visited-style-name="Visited_20_Internet_20_Link"><text:span text:style-name="T8">https://grand-jardin.jardiniersdunous.org/?PagePrincipale</text:span></text:a></text:p>
      <text:p text:style-name="Text_20_body"/>
      <text:p text:style-name="P5">3/ Intégration des nouveaux ? Rencontre, mettre dans un vécu ?</text:p>
      <text:p text:style-name="P8">Proposition acceptée : Yoann et Louis les invitent au Jardin du Nous / Cercle de coopération.</text:p>
      <text:p text:style-name="Text_20_body"/>
      <text:p text:style-name="P5">4/ Intitulé de Réunion CC ?</text:p>
      <text:p text:style-name="P8">Proposition acceptée : la prochaine réunion sera une réunion de gouvernance.</text:p>
      <text:p text:style-name="Text_20_body"/>
      <text:p text:style-name="P5">5/ Invitation des nouveaux à la prochaine réunion CC ?</text:p>
      <text:p text:style-name="P8">Proposition acceptée : Non, participation des nouveaux au Jardin du Nous d’abord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3T18:40:08.033011385</meta:creation-date>
    <dc:date>2019-05-13T18:40:33.284132346</dc:date>
    <meta:editing-duration>PT26S</meta:editing-duration>
    <meta:editing-cycles>1</meta:editing-cycles>
    <meta:document-statistic meta:table-count="0" meta:image-count="0" meta:object-count="0" meta:page-count="2" meta:paragraph-count="32" meta:word-count="354" meta:character-count="2262" meta:non-whitespace-character-count="1944"/>
    <meta:generator>LibreOffice/6.0.7.3$Linux_x86 LibreOffice_project/00m0$Build-3</meta:generator>
  </office:meta>
</office:document-meta>
</file>