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#6aa84f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6aa84f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38761d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a384791-7fff-98db-7f3c-e0ab390eb5b1"/>RÉUNION COLIBRIS 13-02-2019</text:p>
      <text:p text:style-name="Text_20_body"/>
      <text:p text:style-name="P8"><text:span text:style-name="T1">Facilitateur</text:span><text:span text:style-name="T5"> </text:span><text:span text:style-name="T2">: </text:span><text:span text:style-name="T3">Yoann</text:span></text:p>
      <text:p text:style-name="P8"><text:span text:style-name="T2"><text:line-break/></text:span><text:span text:style-name="T1">Secrétaire</text:span><text:span text:style-name="T5"> </text:span><text:span text:style-name="T2">: </text:span><text:span text:style-name="T3">Louis</text:span></text:p>
      <text:p text:style-name="P8"><text:span text:style-name="T1">Maître du temps</text:span><text:span text:style-name="T5"> </text:span><text:span text:style-name="T2">: </text:span><text:span text:style-name="T3">Marion</text:span><text:span text:style-name="T2"><text:line-break/></text:span><text:span text:style-name="T1">Membres présents</text:span><text:span text:style-name="T5"> </text:span><text:span text:style-name="T2">: </text:span><text:span text:style-name="T3">Raphaël, Robert</text:span></text:p>
      <text:p text:style-name="Text_20_body"><text:line-break/></text:p>
      <text:p text:style-name="P2">Suite réunion du 12-12-2018</text:p>
      <text:p text:style-name="Text_20_body"/>
      <text:p text:style-name="P4">Intention de la réunion :</text:p>
      <text:p text:style-name="Text_20_body"/>
      <text:p text:style-name="P4">Définir la base de fonctionnement du Cercle Coeur, à partir des outils de gouvernance de l’UDN et des documents de protocole du mouvement Colibris.</text:p>
      <text:p text:style-name="P4">Lecture commune des docs colibris des GL et CC</text:p>
      <text:p text:style-name="Text_20_body"/>
      <text:p text:style-name="P8"><text:span text:style-name="T4">Rappel de la liste des documents (</text:span><text:span text:style-name="T6">en vert les documents passés en revue ce jour</text:span><text:span text:style-name="T4">) :</text:span></text:p>
      <text:p text:style-name="Text_20_body"/>
      <text:p text:style-name="P5">Fin de la lecture des documents du national</text:p>
      <text:p text:style-name="Text_20_body"/>
      <text:p text:style-name="P3">Discussion sur les questions de la fiche pratique créer GL</text:p>
      <text:p text:style-name="Text_20_body"/>
      <text:p text:style-name="P6">Décision:</text:p>
      <text:p text:style-name="P6">Lecture et réponse individuelle aux questions et rediscussion ensemble le prochain coup sur ces réponses aux questions et les engagement dans les 4 rôles principaux.</text:p>
      <text:p text:style-name="Text_20_body"/>
      <text:p text:style-name="P7">Annonce de désengagement pour déménagement de Raphaël. Très bonne aventure à toi de la part de tous ! Merci pour tout tes apports.</text:p>
      <text:p text:style-name="Text_20_body"/>
      <text:p text:style-name="P7">Infos: </text:p>
      <text:p text:style-name="P7">Film sur le green washing à projeter</text:p>
      <text:p text:style-name="P7">Ateliers constituants ?</text:p>
      <text:p text:style-name="P8"><text:a xlink:type="simple" xlink:href="https://mailchi.mp/2f2ff6a625f8/la-lettre-des-jardinieres-du-nous?e=aac5f3efd8" text:style-name="Internet_20_link" text:visited-style-name="Visited_20_Internet_20_Link"><text:span text:style-name="T7">Jardin du nous de l’UDN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37:46.147369850</meta:creation-date>
    <dc:date>2019-05-13T18:38:30.115174669</dc:date>
    <meta:editing-duration>PT45S</meta:editing-duration>
    <meta:editing-cycles>1</meta:editing-cycles>
    <meta:document-statistic meta:table-count="0" meta:image-count="0" meta:object-count="0" meta:page-count="1" meta:paragraph-count="19" meta:word-count="160" meta:character-count="947" meta:non-whitespace-character-count="802"/>
    <meta:generator>LibreOffice/6.0.7.3$Linux_x86 LibreOffice_project/00m0$Build-3</meta:generator>
  </office:meta>
</office:document-meta>
</file>