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Roboto" fo:font-size="15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Roboto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Roboto" fo:font-size="12pt" fo:font-style="normal" style:text-underline-style="solid" style:text-underline-width="auto" style:text-underline-color="font-color" fo:font-weight="normal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Roboto" fo:font-size="12pt" fo:font-style="normal" style:text-underline-style="none" fo:font-weight="normal" style:text-blinking="false"/>
    </style:style>
    <style:style style:name="P9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ff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</style:style>
    <style:style style:name="P11" style:family="paragraph" style:parent-style-name="Text_20_body" style:list-style-name="L1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5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5">
      <loext:graphic-properties draw:fill="none" draw:fill-color="#ffffff"/>
      <style:paragraph-properties fo:margin-top="0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2">
      <loext:graphic-properties draw:fill="none" draw:fill-color="#ffffff"/>
      <style:paragraph-properties fo:margin-top="0cm" fo:margin-bottom="0.423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6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3">
      <loext:graphic-properties draw:fill="none" draw:fill-color="#ffffff"/>
      <style:paragraph-properties fo:margin-left="1.27cm" fo:margin-right="0cm" fo:margin-top="0.423cm" fo:margin-bottom="0cm" loext:contextual-spacing="false" fo:line-height="138%" fo:text-indent="0cm" style:auto-text-indent="false" fo:background-color="transparent" style:writing-mode="lr-tb"/>
    </style:style>
    <style:style style:name="P21" style:family="paragraph" style:parent-style-name="Text_20_body" style:list-style-name="L6">
      <loext:graphic-properties draw:fill="none" draw:fill-color="#ffffff"/>
      <style:paragraph-properties fo:margin-left="1.27cm" fo:margin-right="0cm" fo:margin-top="0.423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loext:graphic-properties draw:fill="none" draw:fill-color="#ffffff"/>
      <style:paragraph-properties fo:margin-left="1.27cm" fo:margin-right="0cm" fo:margin-top="0cm" fo:margin-bottom="0.423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6">
      <loext:graphic-properties draw:fill="none" draw:fill-color="#ffffff"/>
      <style:paragraph-properties fo:margin-left="1.27cm" fo:margin-right="0cm" fo:margin-top="0cm" fo:margin-bottom="0.423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1.27cm" fo:margin-right="0cm" fo:text-indent="0cm" style:auto-text-indent="false"/>
    </style:style>
    <style:style style:name="P25" style:family="paragraph" style:parent-style-name="Text_20_body" style:list-style-name="L4">
      <loext:graphic-properties draw:fill="none" draw:fill-color="#ffffff"/>
      <style:paragraph-properties fo:margin-left="1.27cm" fo:margin-right="0cm" fo:margin-top="0.423cm" fo:margin-bottom="0.423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2.54cm" fo:margin-right="0cm" fo:margin-top="0.423cm" fo:margin-bottom="0.423cm" loext:contextual-spacing="false" fo:line-height="138%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38761d" fo:background-color="transparent" loext:char-shading-value="0"/>
    </style:style>
    <style:style style:name="T3" style:family="text">
      <style:text-properties fo:color="#ff0000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Roboto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Roboto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0222573-7fff-80a0-aaf9-f1a2439bc406"/>CR INTÉGRATION DES NOUVEAUX</text:p>
      <text:p text:style-name="Text_20_body"/>
      <text:p text:style-name="P2">Réunion du 05/02/19, à la Conception</text:p>
      <text:p text:style-name="Text_20_body"/>
      <text:p text:style-name="P2">Facilitateur : Yoann</text:p>
      <text:p text:style-name="P2">Facilitateur graphique : Raphael</text:p>
      <text:p text:style-name="P2">Secrétaire : Raphael</text:p>
      <text:p text:style-name="P2">Présent : Robert</text:p>
      <text:p text:style-name="Text_20_body"/>
      <text:p text:style-name="P6">Guide 1er entretien :</text:p>
      <text:list xml:id="list1019005987" text:style-name="L1">
        <text:list-item>
          <text:list>
            <text:list-item>
              <text:p text:style-name="P11">Partager et échanger autour du kit niveau 1</text:p>
            </text:list-item>
            <text:list-item>
              <text:p text:style-name="P3">Interview (Google form plénière)</text:p>
            </text:list-item>
            <text:list-item>
              <text:p text:style-name="P3">Envoyer e-mail 1er entretien</text:p>
            </text:list-item>
            <text:list-item>
              <text:p text:style-name="P14">zone de texte pour prise de note</text:p>
            </text:list-item>
          </text:list>
        </text:list-item>
      </text:list>
      <text:p text:style-name="Text_20_body"/>
      <text:p text:style-name="P17">A la suite de cet entretien, un compte rendu oral de la situation du/de la filleul.le et de sa motivation devra être fait en réunion de CC.</text:p>
      <text:p text:style-name="Text_20_body"/>
      <text:p text:style-name="P6">Kit niveau 1 :</text:p>
      <text:list xml:id="list698348848" text:style-name="L2">
        <text:list-item>
          <text:p text:style-name="P13">Fiche « Qu’est-ce qu’un groupe local » (page 1 kit CC 1ère partie)</text:p>
        </text:list-item>
        <text:list-item>
          <text:p text:style-name="P7">Schéma mouvement (page 4)</text:p>
        </text:list-item>
        <text:list-item>
          <text:p text:style-name="P8"><text:span text:style-name="T1">Gouvernance du Groupe Local (orga CC page 8, 9, 10 + </text:span><text:span text:style-name="T3">fréquences réunions</text:span><text:span text:style-name="T1"> + doc UDN page 12 à 15)</text:span></text:p>
        </text:list-item>
        <text:list-item>
          <text:p text:style-name="P5"><text:span text:style-name="T1">Charte pour la Terre et l’Humanisme (page 14 et 15) et/ou l</text:span><text:span text:style-name="T2">'Éthique du Colibris (page 40 à 43)</text:span></text:p>
        </text:list-item>
        <text:list-item>
          <text:p text:style-name="P7">Charte relationnelle des Colibris (page 16, 17 et 18)</text:p>
        </text:list-item>
        <text:list-item>
          <text:p text:style-name="P7">GPC - 2017 - vo.1</text:p>
        </text:list-item>
        <text:list-item>
          <text:p text:style-name="P9">Types de réunions (holacratie/UDN) (à déplacer dans la 2ème partie du parcours)</text:p>
        </text:list-item>
        <text:list-item>
          <text:p text:style-name="P16">Fiche parcours intégration</text:p>
        </text:list-item>
      </text:list>
      <text:p text:style-name="Text_20_body"/>
      <text:p text:style-name="P6">Mail :</text:p>
      <text:p text:style-name="P10"><text:span text:style-name="T4">    </text:span><text:span text:style-name="T5">Objet : Suite à 1er entretien Colibris Marseille</text:span></text:p>
      <text:p text:style-name="Text_20_body"><text:soft-page-break/></text:p>
      <text:p text:style-name="P10"><text:span text:style-name="T4">    </text:span><text:span text:style-name="T5">Liens :</text:span></text:p>
      <text:list xml:id="list2983342876" text:style-name="L3">
        <text:list-item>
          <text:p text:style-name="P20"><text:span text:style-name="T5">bd Holacratie - </text:span><text:a xlink:type="simple" xlink:href="https://labdsurlholacracy.com/flipbook-fullscreen#page-1" text:style-name="Internet_20_link" text:visited-style-name="Visited_20_Internet_20_Link"><text:span text:style-name="T6">https://labdsurlholacracy.com/flipbook-fullscreen#page-1</text:span></text:a></text:p>
        </text:list-item>
        <text:list-item>
          <text:p text:style-name="P18">Doc simple CNV</text:p>
        </text:list-item>
        <text:list-item>
          <text:p text:style-name="P18">Vidéo CNV</text:p>
        </text:list-item>
        <text:list-item>
          <text:p text:style-name="P18">Vidéo UDN - </text:p>
        </text:list-item>
        <text:list-item>
          <text:p text:style-name="P18">Dossier cloud 1er entretien</text:p>
        </text:list-item>
        <text:list-item>
          <text:p text:style-name="P22">Site Colibris local/national</text:p>
        </text:list-item>
      </text:list>
      <text:p text:style-name="P26"><text:a xlink:type="simple" xlink:href="https://colibris-wiki.org/13marseille/wakka.php?wiki=PagePrincipale" text:style-name="Internet_20_link" text:visited-style-name="Visited_20_Internet_20_Link"><text:span text:style-name="T6">https://colibris-wiki.org/13marseille/wakka.php?wiki=PagePrincipale</text:span></text:a></text:p>
      <text:p text:style-name="P26"><text:a xlink:type="simple" xlink:href="https://www.colibris-lemouvement.org/mouvement" text:style-name="Internet_20_link" text:visited-style-name="Visited_20_Internet_20_Link"><text:span text:style-name="T6">https://www.colibris-lemouvement.org/mouvement</text:span></text:a></text:p>
      <text:list xml:id="list2623650311" text:style-name="L4">
        <text:list-item>
          <text:p text:style-name="P25">Université des Colibris</text:p>
        </text:list-item>
      </text:list>
      <text:p text:style-name="P24"/>
      <text:p text:style-name="P6">Kit parrain/marraine 1er entretien :</text:p>
      <text:list xml:id="list1438777597" text:style-name="L5">
        <text:list-item>
          <text:p text:style-name="P12">Fiche rôle parrain/marraine</text:p>
        </text:list-item>
        <text:list-item>
          <text:p text:style-name="P4">Guide 1er entretien</text:p>
        </text:list-item>
        <text:list-item>
          <text:p text:style-name="P4">Kit niveau 1</text:p>
        </text:list-item>
        <text:list-item>
          <text:p text:style-name="P15">Mail 1er entretien</text:p>
        </text:list-item>
      </text:list>
      <text:p text:style-name="Text_20_body"/>
      <text:p text:style-name="P6">Fiche Filleul.le :</text:p>
      <text:list xml:id="list4256169959" text:style-name="L6">
        <text:list-item>
          <text:p text:style-name="P21">J’ai ma/mon marraine/parrain</text:p>
        </text:list-item>
        <text:list-item>
          <text:p text:style-name="P19">J’ai fait l’entretien d’accueil</text:p>
        </text:list-item>
        <text:list-item>
          <text:p text:style-name="P19">J’ai été informé du parcours d’intégration dans sa totalité</text:p>
        </text:list-item>
        <text:list-item>
          <text:p text:style-name="P19">J’ai reçus le mail du premier entretien</text:p>
        </text:list-item>
        <text:list-item>
          <text:p text:style-name="P23">J’ai reçus les accès cloud, à la documentation Colibri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51:52.150867508</meta:creation-date>
    <dc:date>2019-05-13T18:52:40.664695607</dc:date>
    <meta:editing-duration>PT49S</meta:editing-duration>
    <meta:editing-cycles>1</meta:editing-cycles>
    <meta:document-statistic meta:table-count="0" meta:image-count="0" meta:object-count="0" meta:page-count="2" meta:paragraph-count="44" meta:word-count="281" meta:character-count="1653" meta:non-whitespace-character-count="1435"/>
    <meta:generator>LibreOffice/6.0.7.3$Linux_x86 LibreOffice_project/00m0$Build-3</meta:generator>
  </office:meta>
</office:document-meta>
</file>