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5E0000007135F7DD3EE5A35FF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3917in" fo:margin-left="-0.0785in" fo:margin-top="0in" fo:margin-bottom="0in" table:align="left"/>
    </style:style>
    <style:style style:name="Table1.A" style:family="table-column">
      <style:table-column-properties style:column-width="6.3917in"/>
    </style:style>
    <style:style style:name="Table1.1" style:family="table-row">
      <style:table-row-properties fo:keep-together="auto"/>
    </style:style>
    <style:style style:name="Table1.A1" style:family="table-cell">
      <style:table-cell-properties fo:background-color="#d6e3bc" fo:padding-left="0.0785in" fo:padding-right="0.075in" fo:padding-top="0in" fo:padding-bottom="0in" fo:border="0.5pt solid #000000">
        <style:background-image/>
      </style:table-cell-properties>
    </style:style>
    <style:style style:name="Table2" style:family="table">
      <style:table-properties style:width="6.4403in" fo:margin-left="-0.075in" fo:margin-top="0in" fo:margin-bottom="0in" table:align="left"/>
    </style:style>
    <style:style style:name="Table2.A" style:family="table-column">
      <style:table-column-properties style:column-width="6.4403in"/>
    </style:style>
    <style:style style:name="Table2.1" style:family="table-row">
      <style:table-row-properties fo:keep-together="auto"/>
    </style:style>
    <style:style style:name="Table2.A1" style:family="table-cell">
      <style:table-cell-properties fo:background-color="#d6e3bc" fo:padding="0.0729in" fo:border="0.75pt solid #000000">
        <style:background-image/>
      </style:table-cell-properties>
    </style:style>
    <style:style style:name="Table3" style:family="table">
      <style:table-properties style:width="6.6688in" fo:margin-left="-0.075in" fo:margin-top="0in" fo:margin-bottom="0in" table:align="left"/>
    </style:style>
    <style:style style:name="Table3.A" style:family="table-column">
      <style:table-column-properties style:column-width="6.6688in"/>
    </style:style>
    <style:style style:name="Table3.1" style:family="table-row">
      <style:table-row-properties fo:keep-together="auto"/>
    </style:style>
    <style:style style:name="Table3.A1" style:family="table-cell">
      <style:table-cell-properties fo:background-color="#d6e3bc" fo:padding="0.0729in" fo:border="0.75pt solid #000000">
        <style:background-image/>
      </style:table-cell-properties>
    </style:style>
    <style:style style:name="Table4" style:family="table">
      <style:table-properties style:width="6.7667in" fo:margin-left="-0.075in" fo:margin-top="0in" fo:margin-bottom="0in" table:align="left"/>
    </style:style>
    <style:style style:name="Table4.A" style:family="table-column">
      <style:table-column-properties style:column-width="6.7667in"/>
    </style:style>
    <style:style style:name="Table4.1" style:family="table-row">
      <style:table-row-properties fo:keep-together="auto"/>
    </style:style>
    <style:style style:name="Table4.A1" style:family="table-cell">
      <style:table-cell-properties fo:background-color="#d6e3bc" fo:padding="0.0729in" fo:border="0.75pt solid #000000">
        <style:background-image/>
      </style:table-cell-properties>
    </style:style>
    <style:style style:name="Table5" style:family="table">
      <style:table-properties style:width="6.6688in" fo:margin-left="-0.075in" fo:margin-top="0in" fo:margin-bottom="0in" table:align="left"/>
    </style:style>
    <style:style style:name="Table5.A" style:family="table-column">
      <style:table-column-properties style:column-width="6.6688in"/>
    </style:style>
    <style:style style:name="Table5.1" style:family="table-row">
      <style:table-row-properties fo:keep-together="auto"/>
    </style:style>
    <style:style style:name="Table5.A1" style:family="table-cell">
      <style:table-cell-properties fo:background-color="#d6e3bc" fo:padding="0.0729in" fo:border="0.75pt solid #000000">
        <style:background-image/>
      </style:table-cell-properties>
    </style:style>
    <style:style style:name="Table6" style:family="table">
      <style:table-properties style:width="6.7667in" fo:margin-left="-0.075in" fo:margin-top="0in" fo:margin-bottom="0in" table:align="left"/>
    </style:style>
    <style:style style:name="Table6.A" style:family="table-column">
      <style:table-column-properties style:column-width="6.7667in"/>
    </style:style>
    <style:style style:name="Table6.1" style:family="table-row">
      <style:table-row-properties fo:keep-together="auto"/>
    </style:style>
    <style:style style:name="Table6.A1" style:family="table-cell">
      <style:table-cell-properties fo:background-color="#d6e3bc" fo:padding="0.0729in" fo:border="0.75pt solid #000000">
        <style:background-image/>
      </style:table-cell-properties>
    </style:style>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padding="0in" fo:border="none"/>
      <style:text-properties fo:color="#ff0000"/>
    </style:style>
    <style:style style:name="P3" style:family="paragraph" style:parent-style-name="Standard">
      <style:paragraph-properties fo:margin-top="0in" fo:margin-bottom="0in" loext:contextual-spacing="false" fo:line-height="100%" fo:text-align="justify" style:justify-single-word="false" fo:padding="0in" fo:border="none"/>
      <style:text-properties fo:color="#000000" style:font-name="Arial" fo:font-size="14pt" fo:font-weight="bold" style:font-name-asian="Arial2" style:font-size-asian="14pt" style:font-weight-asian="bold" style:font-name-complex="Arial2" style:font-size-complex="14pt"/>
    </style:style>
    <style:style style:name="P4" style:family="paragraph" style:parent-style-name="Standard">
      <style:paragraph-properties fo:margin-top="0in" fo:margin-bottom="0in" loext:contextual-spacing="false" fo:line-height="100%" fo:text-align="justify" style:justify-single-word="false" fo:padding="0in" fo:border="none"/>
      <style:text-properties fo:color="#000000" style:font-name="Arial" fo:font-size="14pt" fo:font-style="italic" fo:font-weight="bold" style:font-name-asian="Arial2" style:font-size-asian="14pt" style:font-style-asian="italic" style:font-weight-asian="bold" style:font-name-complex="Arial2" style:font-size-complex="14pt"/>
    </style:style>
    <style:style style:name="P5" style:family="paragraph" style:parent-style-name="Standard">
      <style:paragraph-properties fo:margin-top="0in" fo:margin-bottom="0in" loext:contextual-spacing="false" fo:line-height="100%" fo:text-align="justify" style:justify-single-word="false" fo:padding="0in" fo:border="none"/>
      <style:text-properties fo:color="#000000" style:font-name="Arial" fo:font-size="11pt" fo:font-style="italic" fo:font-weight="normal" style:font-name-asian="Arial2" style:font-size-asian="11pt" style:font-style-asian="italic" style:font-weight-asian="normal" style:font-name-complex="Arial2" style:font-size-complex="11pt"/>
    </style:style>
    <style:style style:name="P6" style:family="paragraph" style:parent-style-name="Standard">
      <style:paragraph-properties fo:margin-top="0in" fo:margin-bottom="0in" loext:contextual-spacing="false" fo:text-align="justify" style:justify-single-word="false" fo:padding="0in" fo:border="none"/>
      <style:text-properties fo:color="#000000" style:font-name="Arial" fo:font-size="11pt" fo:font-style="italic" style:font-name-asian="Arial2" style:font-size-asian="11pt" style:font-style-asian="italic" style:font-name-complex="Arial2" style:font-size-complex="11pt"/>
    </style:style>
    <style:style style:name="P7" style:family="paragraph" style:parent-style-name="Standard">
      <style:paragraph-properties fo:margin-top="0in" fo:margin-bottom="0in" loext:contextual-spacing="false" fo:line-height="100%" fo:text-align="justify" style:justify-single-word="false" fo:padding="0in" fo:border="none"/>
    </style:style>
    <style:style style:name="P8" style:family="paragraph" style:parent-style-name="Standard">
      <style:paragraph-properties fo:margin-top="0in" fo:margin-bottom="0in" loext:contextual-spacing="false" fo:line-height="100%" fo:text-align="end" style:justify-single-word="false" fo:padding="0in" fo:border="none">
        <style:tab-stops>
          <style:tab-stop style:position="3.15in" style:type="center"/>
          <style:tab-stop style:position="6.3in" style:type="right"/>
        </style:tab-stops>
      </style:paragraph-properties>
    </style:style>
    <style:style style:name="P9" style:family="paragraph" style:parent-style-name="Standard">
      <style:paragraph-properties fo:margin-top="0in" fo:margin-bottom="0in" loext:contextual-spacing="false" fo:line-height="100%" fo:text-align="justify" style:justify-single-word="false" fo:padding="0in" fo:border="none"/>
      <style:text-properties style:font-name="Arial" fo:font-size="14pt" fo:font-weight="bold" style:font-name-asian="Arial2" style:font-size-asian="14pt" style:font-weight-asian="bold" style:font-name-complex="Arial2" style:font-size-complex="14pt"/>
    </style:style>
    <style:style style:name="P10" style:family="paragraph" style:parent-style-name="Standard">
      <style:paragraph-properties fo:margin-top="0in" fo:margin-bottom="0in" loext:contextual-spacing="false" fo:line-height="115%" fo:text-align="justify" style:justify-single-word="false" fo:padding="0in" fo:border="none"/>
      <style:text-properties style:font-name="Arial" fo:font-size="14pt" fo:font-weight="bold" style:font-name-asian="Arial2" style:font-size-asian="14pt" style:font-weight-asian="bold" style:font-name-complex="Arial2" style:font-size-complex="14pt"/>
    </style:style>
    <style:style style:name="P11" style:family="paragraph" style:parent-style-name="Standard">
      <style:paragraph-properties fo:margin-top="0in" fo:margin-bottom="0in" loext:contextual-spacing="false" fo:text-align="justify" style:justify-single-word="false" fo:padding="0in" fo:border="none"/>
      <style:text-properties style:font-name="Arial" fo:font-size="11pt" fo:font-style="italic" style:font-name-asian="Arial2" style:font-size-asian="11pt" style:font-style-asian="italic" style:font-name-complex="Arial2" style:font-size-complex="11pt"/>
    </style:style>
    <style:style style:name="P12" style:family="paragraph" style:parent-style-name="Standard">
      <style:paragraph-properties fo:margin-top="0in" fo:margin-bottom="0in" loext:contextual-spacing="false" fo:text-align="justify" style:justify-single-word="false" fo:orphans="0" fo:widows="0" fo:padding="0in" fo:border="none"/>
      <style:text-properties style:font-name="Arial" fo:font-size="11pt" fo:font-style="italic" style:font-name-asian="Arial2" style:font-size-asian="11pt" style:font-style-asian="italic" style:font-name-complex="Arial2" style:font-size-complex="11pt"/>
    </style:style>
    <style:style style:name="P13" style:family="paragraph" style:parent-style-name="Standard">
      <style:paragraph-properties fo:margin-top="0in" fo:margin-bottom="0in" loext:contextual-spacing="false" fo:padding="0in" fo:border="none"/>
      <style:text-properties style:font-name="Times New Roman" fo:font-size="10pt" fo:font-style="italic" style:font-name-asian="Times New Roman1" style:font-size-asian="10pt" style:font-style-asian="italic" style:font-name-complex="Times New Roman1" style:font-size-complex="10pt"/>
    </style:style>
    <style:style style:name="P14" style:family="paragraph" style:parent-style-name="Standard">
      <style:paragraph-properties fo:margin-top="0in" fo:margin-bottom="0in" loext:contextual-spacing="false" fo:line-height="100%" fo:text-align="justify" style:justify-single-word="false" fo:padding="0in" fo:border="none"/>
      <style:text-properties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15" style:family="paragraph" style:parent-style-name="Standard">
      <style:paragraph-properties fo:margin-top="0in" fo:margin-bottom="0in" loext:contextual-spacing="false" fo:line-height="115%" fo:padding="0in" fo:border="none"/>
    </style:style>
    <style:style style:name="P16" style:family="paragraph" style:parent-style-name="Standard">
      <style:paragraph-properties fo:margin-top="0in" fo:margin-bottom="0in" loext:contextual-spacing="false" fo:line-height="115%" fo:text-align="justify" style:justify-single-word="false" fo:padding="0in" fo:border="none"/>
    </style:style>
    <style:style style:name="P17" style:family="paragraph" style:parent-style-name="Standard">
      <style:paragraph-properties fo:margin-top="0in" fo:margin-bottom="0in" loext:contextual-spacing="false" fo:line-height="115%" fo:text-align="justify" style:justify-single-word="false" fo:padding="0in" fo:border="none"/>
      <style:text-properties fo:color="#38761d" style:font-name="Arial" fo:font-weight="bold" style:font-name-asian="Arial2" style:font-weight-asian="bold" style:font-name-complex="Arial2" fo:background-color="#ffffff"/>
    </style:style>
    <style:style style:name="P18" style:family="paragraph" style:parent-style-name="Standard">
      <style:paragraph-properties fo:margin-top="0in" fo:margin-bottom="0in" loext:contextual-spacing="false" fo:line-height="100%" fo:text-align="justify" style:justify-single-word="false" fo:padding="0in" fo:border="none"/>
      <style:text-properties fo:color="#38761d" style:font-name="Arial" fo:font-weight="bold" style:font-name-asian="Arial2" style:font-weight-asian="bold" style:font-name-complex="Arial2"/>
    </style:style>
    <style:style style:name="P19" style:family="paragraph" style:parent-style-name="Standard">
      <style:paragraph-properties fo:margin-top="0in" fo:margin-bottom="0in" loext:contextual-spacing="false" fo:line-height="115%" fo:text-align="justify" style:justify-single-word="false" fo:padding="0in" fo:border="none"/>
      <style:text-properties fo:color="#666666" style:font-name="Arial" fo:font-weight="bold" style:font-name-asian="Arial2" style:font-weight-asian="bold" style:font-name-complex="Arial2" fo:background-color="#ffffff"/>
    </style:style>
    <style:style style:name="P20" style:family="paragraph" style:parent-style-name="Standard">
      <style:paragraph-properties fo:margin-top="0in" fo:margin-bottom="0in" loext:contextual-spacing="false" fo:line-height="115%" fo:text-align="justify" style:justify-single-word="false" fo:padding="0in" fo:border="none"/>
      <style:text-properties fo:color="#ff00ff" style:font-name="Arial" fo:font-weight="bold" style:font-name-asian="Arial2" style:font-weight-asian="bold" style:font-name-complex="Arial2" fo:background-color="#ffffff"/>
    </style:style>
    <style:style style:name="P21" style:family="paragraph" style:parent-style-name="Standard">
      <style:paragraph-properties fo:margin-top="0in" fo:margin-bottom="0in" loext:contextual-spacing="false" fo:padding="0in" fo:border="none"/>
      <style:text-properties fo:color="#cc0000" style:font-name="Arial" fo:font-weight="bold" style:font-name-asian="Arial2" style:font-weight-asian="bold" style:font-name-complex="Arial2"/>
    </style:style>
    <style:style style:name="P22" style:family="paragraph" style:parent-style-name="Standard">
      <style:paragraph-properties fo:margin-top="0in" fo:margin-bottom="0in" loext:contextual-spacing="false" fo:line-height="100%" fo:text-align="justify" style:justify-single-word="false" fo:padding="0in" fo:border="none"/>
      <style:text-properties fo:color="#cc0000" style:font-name="Arial" fo:font-weight="bold" style:font-name-asian="Arial2" style:font-weight-asian="bold" style:font-name-complex="Arial2"/>
    </style:style>
    <style:style style:name="P23" style:family="paragraph" style:parent-style-name="Standard">
      <style:paragraph-properties fo:margin-top="0in" fo:margin-bottom="0in" loext:contextual-spacing="false" fo:text-align="justify" style:justify-single-word="false" fo:padding="0in" fo:border="none"/>
    </style:style>
    <style:style style:name="P24" style:family="paragraph" style:parent-style-name="Standard">
      <style:paragraph-properties fo:margin-top="0in" fo:margin-bottom="0in" loext:contextual-spacing="false" fo:text-align="justify" style:justify-single-word="false" fo:orphans="0" fo:widows="0" fo:padding="0in" fo:border="none"/>
    </style:style>
    <style:style style:name="P25" style:family="paragraph" style:parent-style-name="Standard">
      <style:paragraph-properties fo:margin-top="0in" fo:margin-bottom="0in" loext:contextual-spacing="false" fo:text-align="justify" style:justify-single-word="false" fo:padding="0in" fo:border="none"/>
      <style:text-properties fo:color="#353535" style:font-name="Arial" fo:font-size="11pt" fo:font-style="italic" fo:font-weight="bold" style:font-name-asian="Arial2" style:font-size-asian="11pt" style:font-style-asian="italic" style:font-weight-asian="bold" style:font-name-complex="Arial2" style:font-size-complex="11pt"/>
    </style:style>
    <style:style style:name="P26" style:family="paragraph" style:parent-style-name="Standard">
      <style:paragraph-properties fo:margin-top="0in" fo:margin-bottom="0in" loext:contextual-spacing="false" fo:line-height="115%" fo:text-align="justify" style:justify-single-word="false" fo:padding="0in" fo:border="none"/>
      <style:text-properties fo:color="#ff9900" style:font-name="Arial" fo:font-weight="bold" style:font-name-asian="Arial2" style:font-weight-asian="bold" style:font-name-complex="Arial2"/>
    </style:style>
    <style:style style:name="P27" style:family="paragraph" style:parent-style-name="Standard">
      <style:paragraph-properties fo:margin-top="0in" fo:margin-bottom="0in" loext:contextual-spacing="false" fo:line-height="100%" fo:text-align="justify" style:justify-single-word="false" fo:padding="0in" fo:border="none"/>
      <style:text-properties fo:color="#0000ff" style:font-name="Arial" fo:font-weight="bold" style:font-name-asian="Arial2" style:font-weight-asian="bold" style:font-name-complex="Arial2"/>
    </style:style>
    <style:style style:name="P28" style:family="paragraph" style:parent-style-name="Standard">
      <style:paragraph-properties fo:margin-top="0in" fo:margin-bottom="0in" loext:contextual-spacing="false"/>
    </style:style>
    <style:style style:name="P29" style:family="paragraph" style:parent-style-name="Standard">
      <style:paragraph-properties fo:margin-top="0in" fo:margin-bottom="0in" loext:contextual-spacing="false" fo:line-height="115%" fo:text-align="justify" style:justify-single-word="false"/>
      <style:text-properties fo:color="#1155cc" style:font-name="Arial" style:text-underline-style="solid" style:text-underline-width="auto" style:text-underline-color="font-color" fo:font-weight="bold" style:font-name-asian="Arial2" style:font-weight-asian="bold" style:font-name-complex="Arial2"/>
    </style:style>
    <style:style style:name="P30" style:family="paragraph" style:parent-style-name="Standard">
      <style:paragraph-properties fo:margin-top="0in" fo:margin-bottom="0in" loext:contextual-spacing="false" fo:line-height="115%"/>
    </style:style>
    <style:style style:name="P31" style:family="paragraph" style:parent-style-name="Standard">
      <style:paragraph-properties fo:margin-top="0in" fo:margin-bottom="0in" loext:contextual-spacing="false" fo:line-height="115%" fo:text-align="justify" style:justify-single-word="false"/>
    </style:style>
    <style:style style:name="P32" style:family="paragraph" style:parent-style-name="Standard">
      <style:paragraph-properties fo:margin-top="0in" fo:margin-bottom="0in" loext:contextual-spacing="false" fo:line-height="115%" fo:text-align="justify" style:justify-single-word="false"/>
      <style:text-properties fo:color="#ff6600" style:font-name="Arial" fo:font-weight="bold" style:font-name-asian="Arial2" style:font-weight-asian="bold" style:font-name-complex="Arial2"/>
    </style:style>
    <style:style style:name="P33" style:family="paragraph" style:parent-style-name="Standard">
      <style:paragraph-properties fo:margin-top="0in" fo:margin-bottom="0in" loext:contextual-spacing="false" fo:text-align="justify" style:justify-single-word="false"/>
      <style:text-properties fo:color="#ff6600" style:font-name="Arial" fo:font-weight="bold" style:font-name-asian="Arial2" style:font-weight-asian="bold" style:font-name-complex="Arial2"/>
    </style:style>
    <style:style style:name="P34" style:family="paragraph" style:parent-style-name="Standard">
      <style:paragraph-properties fo:margin-top="0in" fo:margin-bottom="0in" loext:contextual-spacing="false" fo:text-align="justify" style:justify-single-word="false" fo:orphans="0" fo:widows="0"/>
      <style:text-properties fo:color="#ff6600" style:font-name="Arial" fo:font-weight="bold" style:font-name-asian="Arial2" style:font-weight-asian="bold" style:font-name-complex="Arial2"/>
    </style:style>
    <style:style style:name="P35" style:family="paragraph" style:parent-style-name="Standard">
      <style:paragraph-properties fo:margin-top="0in" fo:margin-bottom="0in" loext:contextual-spacing="false" fo:text-align="justify" style:justify-single-word="false"/>
      <style:text-properties fo:color="#ff6600" style:font-name="Arial" fo:font-size="14pt" fo:font-weight="bold" style:font-name-asian="Arial2" style:font-size-asian="14pt" style:font-weight-asian="bold" style:font-name-complex="Arial2" style:font-size-complex="14pt"/>
    </style:style>
    <style:style style:name="P36" style:family="paragraph" style:parent-style-name="Standard">
      <style:paragraph-properties fo:margin-top="0in" fo:margin-bottom="0in" loext:contextual-spacing="false" fo:text-align="justify" style:justify-single-word="false"/>
    </style:style>
    <style:style style:name="P37" style:family="paragraph" style:parent-style-name="Standard">
      <style:paragraph-properties fo:margin-top="0in" fo:margin-bottom="0in" loext:contextual-spacing="false" fo:text-align="justify" style:justify-single-word="false" fo:orphans="0" fo:widows="0"/>
    </style:style>
    <style:style style:name="P38" style:family="paragraph" style:parent-style-name="Standard">
      <style:paragraph-properties fo:margin-top="0in" fo:margin-bottom="0in" loext:contextual-spacing="false" fo:text-align="justify" style:justify-single-word="false"/>
      <style:text-properties style:font-name="Arial" fo:font-size="14pt" fo:font-weight="bold" style:font-name-asian="Arial2" style:font-size-asian="14pt" style:font-weight-asian="bold" style:font-name-complex="Arial2" style:font-size-complex="14pt"/>
    </style:style>
    <style:style style:name="P39" style:family="paragraph" style:parent-style-name="Standard">
      <style:paragraph-properties fo:margin-top="0in" fo:margin-bottom="0in" loext:contextual-spacing="false"/>
      <style:text-properties fo:color="#38761d" style:font-name="Arial" fo:font-weight="bold" style:font-name-asian="Arial2" style:font-weight-asian="bold" style:font-name-complex="Arial2"/>
    </style:style>
    <style:style style:name="P40" style:family="paragraph" style:parent-style-name="Standard">
      <style:paragraph-properties fo:margin-top="0in" fo:margin-bottom="0in" loext:contextual-spacing="false" fo:text-align="justify" style:justify-single-word="false"/>
      <style:text-properties fo:color="#38761d" style:font-name="Arial" fo:font-weight="bold" style:font-name-asian="Arial2" style:font-weight-asian="bold" style:font-name-complex="Arial2"/>
    </style:style>
    <style:style style:name="P41" style:family="paragraph" style:parent-style-name="Standard">
      <style:paragraph-properties fo:margin-top="0in" fo:margin-bottom="0in" loext:contextual-spacing="false"/>
      <style:text-properties fo:color="#0000ff" style:font-name="Arial" fo:font-weight="bold" style:font-name-asian="Arial2" style:font-weight-asian="bold" style:font-name-complex="Arial2"/>
    </style:style>
    <style:style style:name="P42" style:family="paragraph" style:parent-style-name="Standard">
      <style:paragraph-properties fo:margin-top="0in" fo:margin-bottom="0in" loext:contextual-spacing="false" fo:text-align="justify" style:justify-single-word="false"/>
      <style:text-properties fo:color="#0000ff" style:font-name="Arial" fo:font-weight="bold" style:font-name-asian="Arial2" style:font-weight-asian="bold" style:font-name-complex="Arial2"/>
    </style:style>
    <style:style style:name="P43" style:family="paragraph" style:parent-style-name="Standard">
      <style:paragraph-properties fo:margin-top="0in" fo:margin-bottom="0in" loext:contextual-spacing="false" fo:text-align="justify" style:justify-single-word="false" fo:orphans="0" fo:widows="0"/>
      <style:text-properties fo:color="#0000ff" style:font-name="Arial" fo:font-weight="bold" style:font-name-asian="Arial2" style:font-weight-asian="bold" style:font-name-complex="Arial2"/>
    </style:style>
    <style:style style:name="P44" style:family="paragraph" style:parent-style-name="Standard">
      <style:paragraph-properties fo:margin-top="0in" fo:margin-bottom="0in" loext:contextual-spacing="false"/>
      <style:text-properties fo:color="#808080" style:font-name="Arial" fo:font-weight="bold" style:font-name-asian="Arial2" style:font-weight-asian="bold" style:font-name-complex="Arial2"/>
    </style:style>
    <style:style style:name="P45" style:family="paragraph" style:parent-style-name="Standard">
      <style:paragraph-properties fo:margin-top="0in" fo:margin-bottom="0in" loext:contextual-spacing="false" fo:line-height="115%" fo:text-align="justify" style:justify-single-word="false"/>
      <style:text-properties fo:color="#808080" style:font-name="Arial" fo:font-weight="bold" style:font-name-asian="Arial2" style:font-weight-asian="bold" style:font-name-complex="Arial2"/>
    </style:style>
    <style:style style:name="P46" style:family="paragraph" style:parent-style-name="Standard">
      <style:paragraph-properties fo:margin-top="0in" fo:margin-bottom="0in" loext:contextual-spacing="false" fo:text-align="justify" style:justify-single-word="false"/>
      <style:text-properties fo:color="#ff00ff" style:font-name="Arial" fo:font-weight="bold" style:font-name-asian="Arial2" style:font-weight-asian="bold" style:font-name-complex="Arial2"/>
    </style:style>
    <style:style style:name="P47" style:family="paragraph" style:parent-style-name="Standard">
      <style:paragraph-properties fo:margin-top="0in" fo:margin-bottom="0in" loext:contextual-spacing="false"/>
      <style:text-properties fo:color="#666666" style:font-name="Arial" fo:font-weight="bold" style:font-name-asian="Arial2" style:font-weight-asian="bold" style:font-name-complex="Arial2"/>
    </style:style>
    <style:style style:name="P48" style:family="paragraph" style:parent-style-name="Standard">
      <style:paragraph-properties fo:margin-top="0in" fo:margin-bottom="0in" loext:contextual-spacing="false" fo:text-align="justify" style:justify-single-word="false"/>
      <style:text-properties fo:color="#666666" style:font-name="Arial" fo:font-weight="bold" style:font-name-asian="Arial2" style:font-weight-asian="bold" style:font-name-complex="Arial2"/>
    </style:style>
    <style:style style:name="P49" style:family="paragraph" style:parent-style-name="Standard">
      <style:paragraph-properties fo:margin-top="0in" fo:margin-bottom="0in" loext:contextual-spacing="false" fo:text-align="justify" style:justify-single-word="false" fo:orphans="0" fo:widows="0"/>
      <style:text-properties fo:color="#666666" style:font-name="Arial" fo:font-weight="bold" style:font-name-asian="Arial2" style:font-weight-asian="bold" style:font-name-complex="Arial2"/>
    </style:style>
    <style:style style:name="P50" style:family="paragraph" style:parent-style-name="Standard" style:master-page-name="Standard">
      <style:paragraph-properties fo:margin-top="0in" fo:margin-bottom="0in" loext:contextual-spacing="false" style:page-number="1" fo:padding="0in" fo:border="none"/>
      <style:text-properties fo:color="#ff0000"/>
    </style:style>
    <style:style style:name="P51" style:family="paragraph" style:parent-style-name="Standard">
      <style:paragraph-properties fo:margin-top="0.1043in" fo:margin-bottom="0.1043in" loext:contextual-spacing="false" fo:line-height="100%" fo:text-align="center" style:justify-single-word="false" fo:padding="0in" fo:border="none"/>
    </style:style>
    <style:style style:name="P52" style:family="paragraph" style:parent-style-name="Standard">
      <style:paragraph-properties fo:margin-top="0.111in" fo:margin-bottom="0.111in" loext:contextual-spacing="false" fo:line-height="100%" fo:text-align="justify" style:justify-single-word="false" fo:padding="0in" fo:border="none"/>
    </style:style>
    <style:style style:name="P53" style:family="paragraph" style:parent-style-name="Standard" style:list-style-name="WWNum3">
      <style:paragraph-properties fo:margin-left="0.5in" fo:margin-right="0in" fo:margin-top="0in" fo:margin-bottom="0in" loext:contextual-spacing="false" fo:line-height="100%" fo:text-indent="-0.25in" style:auto-text-indent="false" fo:padding="0in" fo:border="none"/>
    </style:style>
    <style:style style:name="P54"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55" style:family="paragraph" style:parent-style-name="Standard" style:list-style-name="WWNum6">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56"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57" style:family="paragraph" style:parent-style-name="Standard" style:list-style-name="WWNum1">
      <style:paragraph-properties fo:margin-left="0.5in" fo:margin-right="0in" fo:margin-top="0in" fo:margin-bottom="0.0693in" loext:contextual-spacing="true" fo:line-height="115%" fo:orphans="0" fo:widows="0" fo:text-indent="-0.25in" style:auto-text-indent="false" fo:padding="0in" fo:border="none"/>
    </style:style>
    <style:style style:name="P58" style:family="paragraph" style:parent-style-name="Standard" style:list-style-name="WWNum1">
      <style:paragraph-properties fo:margin-left="0.5in" fo:margin-right="0in" fo:line-height="115%" fo:text-align="justify" style:justify-single-word="false" fo:text-indent="-0.25in" style:auto-text-indent="false" fo:padding="0in" fo:border="none"/>
    </style:style>
    <style:style style:name="P59" style:family="paragraph" style:parent-style-name="Standard" style:list-style-name="WWNum4">
      <style:paragraph-properties fo:margin-left="0.5in" fo:margin-right="0in" fo:line-height="115%" fo:text-align="justify" style:justify-single-word="false" fo:text-indent="-0.25in" style:auto-text-indent="false"/>
    </style:style>
    <style:style style:name="P60" style:family="paragraph" style:parent-style-name="Standard" style:list-style-name="WWNum7">
      <style:paragraph-properties fo:margin-left="0.5in" fo:margin-right="0in" fo:margin-top="0in" fo:margin-bottom="0in" loext:contextual-spacing="true" fo:text-align="justify" style:justify-single-word="false" fo:text-indent="-0.25in" style:auto-text-indent="false"/>
    </style:style>
    <style:style style:name="P61" style:family="paragraph" style:parent-style-name="Standard" style:list-style-name="WWNum8">
      <style:paragraph-properties fo:margin-left="0.5in" fo:margin-right="0in" fo:margin-top="0in" fo:margin-bottom="0in" loext:contextual-spacing="true" fo:text-align="justify" style:justify-single-word="false" fo:text-indent="-0.25in" style:auto-text-indent="false"/>
    </style:style>
    <style:style style:name="P62" style:family="paragraph" style:parent-style-name="Standard" style:list-style-name="WWNum5">
      <style:paragraph-properties fo:margin-left="0.5in" fo:margin-right="0in" fo:margin-top="0in" fo:margin-bottom="0in" loext:contextual-spacing="true" fo:line-height="100%" fo:text-align="justify" style:justify-single-word="false" fo:text-indent="-0.25in" style:auto-text-indent="false" fo:padding="0in" fo:border="none"/>
    </style:style>
    <style:style style:name="P63" style:family="paragraph" style:parent-style-name="Standard">
      <style:paragraph-properties fo:margin-left="0.5in" fo:margin-right="0in" fo:margin-top="0in" fo:margin-bottom="0in" loext:contextual-spacing="false" fo:line-height="100%" fo:text-align="justify" style:justify-single-word="false" fo:text-indent="-0.5in" style:auto-text-indent="false" fo:padding="0in" fo:border="none"/>
    </style:style>
    <style:style style:name="P64" style:family="paragraph" style:parent-style-name="Standard">
      <style:paragraph-properties fo:margin-left="0.5in" fo:margin-right="0in" fo:margin-top="0in" fo:margin-bottom="0in" loext:contextual-spacing="false" fo:line-height="100%" fo:text-align="justify" style:justify-single-word="false" fo:text-indent="-0.5in" style:auto-text-indent="false" fo:padding="0in" fo:border="none"/>
      <style:text-properties style:font-name="Arial" fo:font-size="14pt" fo:font-weight="bold" style:font-name-asian="Arial2" style:font-size-asian="14pt" style:font-weight-asian="bold" style:font-name-complex="Arial2" style:font-size-complex="14pt"/>
    </style:style>
    <style:style style:name="P65" style:family="paragraph" style:parent-style-name="Standard">
      <style:paragraph-properties fo:margin-left="0.5in" fo:margin-right="0in" fo:margin-top="0in" fo:margin-bottom="0in" loext:contextual-spacing="false" fo:line-height="100%" fo:text-align="justify" style:justify-single-word="false" fo:text-indent="-0.5in" style:auto-text-indent="false" fo:padding="0in" fo:border="none"/>
      <style:text-properties fo:color="#000000" style:font-name="Arial" fo:font-size="14pt" fo:font-weight="bold" style:font-name-asian="Arial2" style:font-size-asian="14pt" style:font-weight-asian="bold" style:font-name-complex="Arial2" style:font-size-complex="14pt"/>
    </style:style>
    <style:style style:name="P66" style:family="paragraph" style:parent-style-name="Standard">
      <style:paragraph-properties fo:margin-left="0in" fo:margin-right="0in" fo:margin-top="0in" fo:margin-bottom="0in" loext:contextual-spacing="false" fo:text-indent="-0.5in" style:auto-text-indent="false" fo:padding="0in" fo:border="none"/>
    </style:style>
    <style:style style:name="P67" style:family="paragraph" style:parent-style-name="Standard">
      <style:paragraph-properties fo:margin-left="0.5in" fo:margin-right="0in" fo:margin-top="0in" fo:margin-bottom="0in" loext:contextual-spacing="false" fo:line-height="100%" fo:text-align="justify" style:justify-single-word="false" fo:text-indent="0in" style:auto-text-indent="false" fo:padding="0in" fo:border="none"/>
      <style:text-properties fo:color="#000000" style:font-name="Arial" fo:font-size="11pt" fo:font-weight="normal" style:font-name-asian="Arial2" style:font-size-asian="11pt" style:font-weight-asian="normal" style:font-name-complex="Arial2" style:font-size-complex="11pt"/>
    </style:style>
    <style:style style:name="P68" style:family="paragraph" style:parent-style-name="Standard">
      <style:paragraph-properties fo:margin-left="0.5in" fo:margin-right="0in" fo:margin-top="0in" fo:margin-bottom="0in" loext:contextual-spacing="false" fo:line-height="100%" fo:text-align="justify" style:justify-single-word="false" fo:text-indent="0in" style:auto-text-indent="false" fo:padding="0in" fo:border="none"/>
      <style:text-properties fo:color="#000000" style:font-name="Arial" fo:font-size="11pt" fo:font-weight="normal" style:font-name-asian="Arial2" style:font-size-asian="11pt" style:font-weight-asian="normal" style:font-name-complex="Arial2" style:font-size-complex="11pt" fo:background-color="#ffffff"/>
    </style:style>
    <style:style style:name="P69" style:family="paragraph" style:parent-style-name="Standard">
      <style:paragraph-properties fo:margin-top="0in" fo:margin-bottom="0.1665in" loext:contextual-spacing="false" fo:line-height="100%" fo:padding="0in" fo:border="none"/>
      <style:text-properties style:font-name="Times New Roman" fo:font-size="10pt" style:font-name-asian="Times New Roman1" style:font-size-asian="10pt" style:font-name-complex="Times New Roman1" style:font-size-complex="10pt"/>
    </style:style>
    <style:style style:name="P70" style:family="paragraph" style:parent-style-name="Standard">
      <style:paragraph-properties fo:margin-top="0in" fo:margin-bottom="0.1665in" loext:contextual-spacing="false" fo:line-height="100%" fo:padding="0in" fo:border="none"/>
    </style:style>
    <style:style style:name="P71" style:family="paragraph" style:parent-style-name="Standard" style:list-style-name="WWNum6">
      <style:paragraph-properties fo:margin-left="1in" fo:margin-right="0in" fo:margin-top="0in" fo:margin-bottom="0in" loext:contextual-spacing="false" fo:line-height="100%" fo:text-align="justify" style:justify-single-word="false" fo:text-indent="-0.25in" style:auto-text-indent="false" fo:padding="0in" fo:border="none"/>
    </style:style>
    <style:style style:name="P72" style:family="paragraph" style:parent-style-name="Standard">
      <style:paragraph-properties fo:margin-top="0.1945in" fo:margin-bottom="0.0555in" loext:contextual-spacing="false" fo:line-height="100%" fo:text-align="justify" style:justify-single-word="false" fo:padding="0in" fo:border="none"/>
    </style:style>
    <style:style style:name="P73" style:family="paragraph" style:parent-style-name="Standard">
      <style:paragraph-properties fo:margin-top="0in" fo:margin-bottom="0.0835in" loext:contextual-spacing="false" fo:line-height="100%" fo:text-align="justify" style:justify-single-word="false" fo:orphans="0" fo:widows="0" fo:padding="0in" fo:border="none"/>
      <style:text-properties fo:color="#353535" style:font-name="Arial" fo:font-size="11pt" fo:font-style="italic" fo:font-weight="bold" style:font-name-asian="Arial2" style:font-size-asian="11pt" style:font-style-asian="italic" style:font-weight-asian="bold" style:font-name-complex="Arial2" style:font-size-complex="11pt"/>
    </style:style>
    <style:style style:name="P74" style:family="paragraph" style:parent-style-name="Standard">
      <style:paragraph-properties fo:margin-top="0in" fo:margin-bottom="0.0835in" loext:contextual-spacing="false" fo:line-height="100%" fo:text-align="justify" style:justify-single-word="false" fo:orphans="0" fo:widows="0" fo:padding="0in" fo:border="none"/>
    </style:style>
    <style:style style:name="P75" style:family="paragraph" style:parent-style-name="Standard">
      <style:paragraph-properties fo:margin-left="-0.7874in" fo:margin-right="0in" fo:margin-top="0.2953in" fo:margin-bottom="0in" loext:contextual-spacing="false" fo:line-height="100%" fo:text-indent="0in" style:auto-text-indent="false" fo:padding="0in" fo:border="none">
        <style:tab-stops>
          <style:tab-stop style:position="3.15in" style:type="center"/>
          <style:tab-stop style:position="6.3in" style:type="right"/>
        </style:tab-stops>
      </style:paragraph-properties>
    </style:style>
    <style:style style:name="P76" style:family="paragraph" style:parent-style-name="Standard">
      <style:paragraph-properties fo:margin-left="0in" fo:margin-right="0.25in" fo:margin-top="0in" fo:margin-bottom="0.4925in" loext:contextual-spacing="false" fo:line-height="100%" fo:text-indent="0in" style:auto-text-indent="false" fo:padding="0in" fo:border="none"/>
    </style:style>
    <style:style style:name="T1" style:family="text">
      <style:text-properties fo:color="#000000" fo:font-size="24pt" fo:font-weight="bold" style:font-size-asian="24pt" style:font-weight-asian="bold" style:font-size-complex="24pt"/>
    </style:style>
    <style:style style:name="T2" style:family="text">
      <style:text-properties fo:color="#000000" style:font-name="Arial" fo:font-size="14pt" fo:font-weight="bold" style:font-name-asian="Arial2" style:font-size-asian="14pt" style:font-weight-asian="bold" style:font-name-complex="Arial2" style:font-size-complex="14pt"/>
    </style:style>
    <style:style style:name="T3" style:family="text">
      <style:text-properties fo:color="#000000" style:font-name="Arial" fo:font-size="14pt" style:text-underline-style="solid" style:text-underline-width="auto" style:text-underline-color="font-color" fo:font-weight="bold" style:font-name-asian="Arial2" style:font-size-asian="14pt" style:font-weight-asian="bold" style:font-name-complex="Arial2" style:font-size-complex="14pt"/>
    </style:style>
    <style:style style:name="T4" style:family="text">
      <style:text-properties fo:color="#000000" style:font-name="Arial" fo:font-size="14pt" fo:font-style="italic" style:text-underline-style="solid" style:text-underline-width="auto" style:text-underline-color="font-color" fo:font-weight="bold" style:font-name-asian="Arial2" style:font-size-asian="14pt" style:font-style-asian="italic" style:font-weight-asian="bold" style:font-name-complex="Arial2" style:font-size-complex="14pt"/>
    </style:style>
    <style:style style:name="T5" style:family="text">
      <style:text-properties fo:color="#000000" style:font-name="Arial" fo:font-size="14pt" fo:font-style="italic" fo:font-weight="bold" style:font-name-asian="Arial2" style:font-size-asian="14pt" style:font-style-asian="italic" style:font-weight-asian="bold" style:font-name-complex="Arial2" style:font-size-complex="14pt"/>
    </style:style>
    <style:style style:name="T6" style:family="text">
      <style:text-properties fo:color="#000000" style:font-name="Arial" fo:font-size="11pt" fo:font-weight="normal" style:font-name-asian="Arial2" style:font-size-asian="11pt" style:font-weight-asian="normal" style:font-name-complex="Arial2" style:font-size-complex="11pt"/>
    </style:style>
    <style:style style:name="T7" style:family="text">
      <style:text-properties fo:color="#000000" style:font-name="Arial" fo:font-size="11pt" fo:font-weight="bold" style:font-name-asian="Arial2" style:font-size-asian="11pt" style:font-weight-asian="bold" style:font-name-complex="Arial2" style:font-size-complex="11pt"/>
    </style:style>
    <style:style style:name="T8" style:family="text">
      <style:text-properties fo:color="#0000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9" style:family="text">
      <style:text-properties fo:color="#000000" style:font-name="Arial" fo:font-size="11pt" fo:font-style="italic" fo:font-weight="normal" style:font-name-asian="Arial2" style:font-size-asian="11pt" style:font-style-asian="italic" style:font-weight-asian="normal" style:font-name-complex="Arial2" style:font-size-complex="11pt"/>
    </style:style>
    <style:style style:name="T10" style:family="text">
      <style:text-properties fo:color="#000000" style:font-name="Arial" fo:font-size="11pt" fo:font-style="italic" fo:font-weight="normal" style:font-name-asian="Arial2" style:font-size-asian="11pt" style:font-style-asian="italic" style:font-weight-asian="normal" style:font-name-complex="Arial2" style:font-size-complex="11pt" fo:background-color="#ffffff"/>
    </style:style>
    <style:style style:name="T11" style:family="text">
      <style:text-properties fo:color="#000000" style:font-name="Arial" fo:font-size="11pt" fo:font-style="italic" fo:font-weight="bold" style:font-name-asian="Arial2" style:font-size-asian="11pt" style:font-style-asian="italic" style:font-weight-asian="bold" style:font-name-complex="Arial2" style:font-size-complex="11pt"/>
    </style:style>
    <style:style style:name="T12" style:family="text">
      <style:text-properties fo:color="#000000" style:font-name="Arial" fo:font-size="11pt" fo:font-style="italic" style:font-name-asian="Arial2" style:font-size-asian="11pt" style:font-style-asian="italic" style:font-name-complex="Arial2" style:font-size-complex="11pt"/>
    </style:style>
    <style:style style:name="T13" style:family="text">
      <style:text-properties fo:color="#000000" style:font-name="Arial" fo:font-size="16pt" fo:font-weight="bold" fo:background-color="#d6e3bc" loext:char-shading-value="0" style:font-name-asian="Arial2" style:font-size-asian="16pt" style:font-weight-asian="bold" style:font-name-complex="Arial2" style:font-size-complex="16pt"/>
    </style:style>
    <style:style style:name="T14" style:family="text">
      <style:text-properties fo:color="#000000" style:font-name="Arial" fo:font-size="12pt" fo:font-weight="normal" style:font-name-asian="Arial2" style:font-size-asian="12pt" style:font-weight-asian="normal" style:font-name-complex="Arial2" style:font-size-complex="12pt"/>
    </style:style>
    <style:style style:name="T15" style:family="text">
      <style:text-properties fo:color="#000000" fo:font-weight="normal" style:font-weight-asian="normal"/>
    </style:style>
    <style:style style:name="T16" style:family="text">
      <style:text-properties fo:color="#000000" fo:font-style="italic" fo:font-weight="normal" style:font-style-asian="italic" style:font-weight-asian="normal"/>
    </style:style>
    <style:style style:name="T17" style:family="text">
      <style:text-properties fo:color="#000000" fo:font-size="11pt" fo:font-style="italic" fo:font-weight="normal" style:font-size-asian="11pt" style:font-style-asian="italic" style:font-weight-asian="normal" style:font-size-complex="11pt"/>
    </style:style>
    <style:style style:name="T18" style:family="text">
      <style:text-properties fo:color="#000000" style:font-name="Times New Roman" fo:font-size="7pt" fo:font-style="italic" fo:font-weight="normal" style:font-name-asian="Times New Roman1" style:font-size-asian="7pt" style:font-style-asian="italic" style:font-weight-asian="normal" style:font-name-complex="Times New Roman1" style:font-size-complex="7pt"/>
    </style:style>
    <style:style style:name="T19" style:family="text">
      <style:text-properties fo:color="#0000ff" style:font-name="Arial" fo:font-weight="bold" style:font-name-asian="Arial2" style:font-weight-asian="bold" style:font-name-complex="Arial2"/>
    </style:style>
    <style:style style:name="T20" style:family="text">
      <style:text-properties fo:color="#0000ff" style:font-name="Arial" fo:font-size="11pt" style:text-underline-style="solid" style:text-underline-width="auto" style:text-underline-color="font-color" fo:font-weight="normal" style:font-name-asian="Arial2" style:font-size-asian="11pt" style:font-weight-asian="normal" style:font-name-complex="Arial2" style:font-size-complex="11pt"/>
    </style:style>
    <style:style style:name="T21" style:family="text">
      <style:text-properties fo:color="#0000ff" style:font-name="Arial" fo:font-size="11pt" fo:font-weight="bold" style:font-name-asian="Arial2" style:font-size-asian="11pt" style:font-weight-asian="bold" style:font-name-complex="Arial2" style:font-size-complex="11pt"/>
    </style:style>
    <style:style style:name="T22" style:family="text">
      <style:text-properties fo:color="#0000ff" style:font-name="Arial" fo:font-size="13pt" fo:font-weight="bold" style:font-name-asian="Arial2" style:font-size-asian="13pt" style:font-weight-asian="bold" style:font-name-complex="Arial2" style:font-size-complex="13pt"/>
    </style:style>
    <style:style style:name="T23" style:family="text">
      <style:text-properties fo:color="#0000ff" style:font-name="Arial" style:font-name-asian="Arial2" style:font-name-complex="Arial2"/>
    </style:style>
    <style:style style:name="T24" style:family="text">
      <style:text-properties style:font-name="Arial" fo:font-size="11pt" fo:font-weight="normal" style:font-name-asian="Arial2" style:font-size-asian="11pt" style:font-weight-asian="normal" style:font-name-complex="Arial2" style:font-size-complex="11pt"/>
    </style:style>
    <style:style style:name="T25" style:family="text">
      <style:text-properties style:font-name="Arial" fo:font-size="11pt" fo:font-style="italic" style:font-name-asian="Arial2" style:font-size-asian="11pt" style:font-style-asian="italic" style:font-name-complex="Arial2" style:font-size-complex="11pt"/>
    </style:style>
    <style:style style:name="T26" style:family="text">
      <style:text-properties style:font-name="Arial" fo:font-size="11pt" fo:font-style="italic" fo:font-weight="bold" style:font-name-asian="Arial2" style:font-size-asian="11pt" style:font-style-asian="italic" style:font-weight-asian="bold" style:font-name-complex="Arial2" style:font-size-complex="11pt"/>
    </style:style>
    <style:style style:name="T27" style:family="text">
      <style:text-properties style:font-name="Arial" fo:font-size="11pt" fo:font-weight="bold" style:font-name-asian="Arial2" style:font-size-asian="11pt" style:font-weight-asian="bold" style:font-name-complex="Arial2" style:font-size-complex="11pt"/>
    </style:style>
    <style:style style:name="T28" style:family="text">
      <style:text-properties style:font-name="Arial" fo:font-size="14pt" fo:font-weight="bold" style:font-name-asian="Arial2" style:font-size-asian="14pt" style:font-weight-asian="bold" style:font-name-complex="Arial2" style:font-size-complex="14pt"/>
    </style:style>
    <style:style style:name="T29" style:family="text">
      <style:text-properties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T30" style:family="text">
      <style:text-properties style:font-name="Times New Roman" fo:font-size="12pt" fo:font-weight="normal" style:font-name-asian="Times New Roman1" style:font-size-asian="12pt" style:font-weight-asian="normal" style:font-name-complex="Times New Roman1" style:font-size-complex="12pt"/>
    </style:style>
    <style:style style:name="T31" style:family="text">
      <style:text-properties fo:color="#1155cc" style:font-name="Arial" fo:font-size="13pt" style:text-underline-style="solid" style:text-underline-width="auto" style:text-underline-color="font-color" fo:font-weight="bold" style:font-name-asian="Arial2" style:font-size-asian="13pt" style:font-weight-asian="bold" style:font-name-complex="Arial2" style:font-size-complex="13pt"/>
    </style:style>
    <style:style style:name="T32" style:family="text">
      <style:text-properties fo:color="#1155cc" style:font-name="Arial" style:text-underline-style="solid" style:text-underline-width="auto" style:text-underline-color="font-color" fo:font-weight="bold" style:font-name-asian="Arial2" style:font-weight-asian="bold" style:font-name-complex="Arial2"/>
    </style:style>
    <style:style style:name="T33" style:family="text">
      <style:text-properties fo:color="#1155cc" style:font-name="Arial" fo:font-weight="bold" style:font-name-asian="Arial2" style:font-weight-asian="bold" style:font-name-complex="Arial2"/>
    </style:style>
    <style:style style:name="T34" style:family="text">
      <style:text-properties fo:color="#1155cc" style:font-name="Arial" fo:font-size="11pt" fo:font-style="italic" style:text-underline-style="solid" style:text-underline-width="auto" style:text-underline-color="font-color" fo:font-weight="bold" style:font-name-asian="Arial2" style:font-size-asian="11pt" style:font-style-asian="italic" style:font-weight-asian="bold" style:font-name-complex="Arial2" style:font-size-complex="11pt"/>
    </style:style>
    <style:style style:name="T35" style:family="text">
      <style:text-properties fo:color="#38761d" style:font-name="Arial" fo:font-size="13pt" fo:font-weight="bold" style:font-name-asian="Arial2" style:font-size-asian="13pt" style:font-weight-asian="bold" style:font-name-complex="Arial2" style:font-size-complex="13pt"/>
    </style:style>
    <style:style style:name="T36" style:family="text">
      <style:text-properties fo:color="#38761d" style:font-name="Arial" style:text-underline-style="solid" style:text-underline-width="auto" style:text-underline-color="font-color" fo:font-weight="bold" style:font-name-asian="Arial2" style:font-weight-asian="bold" style:font-name-complex="Arial2"/>
    </style:style>
    <style:style style:name="T37" style:family="text">
      <style:text-properties fo:color="#38761d" style:font-name="Arial" fo:font-weight="bold" style:font-name-asian="Arial2" style:font-weight-asian="bold" style:font-name-complex="Arial2"/>
    </style:style>
    <style:style style:name="T38" style:family="text">
      <style:text-properties fo:color="#38761d" style:font-name="Arial" fo:font-weight="bold" style:font-name-asian="Arial2" style:font-weight-asian="bold" style:font-name-complex="Arial2" fo:background-color="#ffffff"/>
    </style:style>
    <style:style style:name="T39" style:family="text">
      <style:text-properties fo:color="#38761d" style:font-name="Arial" fo:font-size="14pt" fo:font-weight="bold" style:font-name-asian="Arial2" style:font-size-asian="14pt" style:font-weight-asian="bold" style:font-name-complex="Arial2" style:font-size-complex="14pt"/>
    </style:style>
    <style:style style:name="T40" style:family="text">
      <style:text-properties fo:color="#45818e" style:font-name="Arial" fo:font-size="13pt" fo:font-weight="bold" style:font-name-asian="Arial2" style:font-size-asian="13pt" style:font-weight-asian="bold" style:font-name-complex="Arial2" style:font-size-complex="13pt"/>
    </style:style>
    <style:style style:name="T41" style:family="text">
      <style:text-properties fo:color="#666666" style:font-name="Arial" fo:font-weight="bold" style:font-name-asian="Arial2" style:font-weight-asian="bold" style:font-name-complex="Arial2"/>
    </style:style>
    <style:style style:name="T42" style:family="text">
      <style:text-properties fo:color="#666666" style:font-name="Arial" fo:font-weight="bold" style:font-name-asian="Arial2" style:font-weight-asian="bold" style:font-name-complex="Arial2" fo:background-color="#ffffff"/>
    </style:style>
    <style:style style:name="T43" style:family="text">
      <style:text-properties fo:color="#ff00ff" style:font-name="Arial" fo:font-weight="bold" style:font-name-asian="Arial2" style:font-weight-asian="bold" style:font-name-complex="Arial2"/>
    </style:style>
    <style:style style:name="T44" style:family="text">
      <style:text-properties fo:color="#ff00ff" style:font-name="Arial" fo:font-weight="bold" style:font-name-asian="Arial2" style:font-weight-asian="bold" style:font-name-complex="Arial2" fo:background-color="#ffffff"/>
    </style:style>
    <style:style style:name="T45" style:family="text">
      <style:text-properties fo:color="#ff00ff" style:font-name="Arial" style:font-name-asian="Arial2" style:font-name-complex="Arial2"/>
    </style:style>
    <style:style style:name="T46" style:family="text">
      <style:text-properties fo:color="#ff6600" style:font-name="Arial" fo:font-weight="bold" style:font-name-asian="Arial2" style:font-weight-asian="bold" style:font-name-complex="Arial2"/>
    </style:style>
    <style:style style:name="T47" style:family="text">
      <style:text-properties fo:color="#ff6600" style:font-name="Arial" fo:font-size="11pt" fo:font-weight="bold" style:font-name-asian="Arial2" style:font-size-asian="11pt" style:font-weight-asian="bold" style:font-name-complex="Arial2" style:font-size-complex="11pt"/>
    </style:style>
    <style:style style:name="T48" style:family="text">
      <style:text-properties fo:color="#ff9900" style:font-name="Arial" fo:font-weight="bold" style:font-name-asian="Arial2" style:font-weight-asian="bold" style:font-name-complex="Arial2"/>
    </style:style>
    <style:style style:name="T49" style:family="text">
      <style:text-properties fo:color="#cc0000" style:font-name="Arial" fo:font-weight="bold" style:font-name-asian="Arial2" style:font-weight-asian="bold" style:font-name-complex="Arial2"/>
    </style:style>
    <style:style style:name="T50" style:family="text">
      <style:text-properties fo:color="#353535" style:font-name="Arial" fo:font-size="11pt" fo:font-style="italic" fo:font-weight="bold" style:font-name-asian="Arial2" style:font-size-asian="11pt" style:font-style-asian="italic" style:font-weight-asian="bold" style:font-name-complex="Arial2" style:font-size-complex="11pt"/>
    </style:style>
    <style:style style:name="T51" style:family="text">
      <style:text-properties fo:color="#353535" style:font-name="Arial" fo:font-size="11pt" fo:font-style="italic" style:font-name-asian="Arial2" style:font-size-asian="11pt" style:font-style-asian="italic" style:font-name-complex="Arial2" style:font-size-complex="11pt"/>
    </style:style>
    <style:style style:name="T52" style:family="text">
      <style:text-properties fo:color="#353535" style:font-name="Arial" fo:font-size="11pt" fo:font-style="italic" style:text-underline-style="solid" style:text-underline-width="auto" style:text-underline-color="font-color" fo:font-weight="bold" style:font-name-asian="Arial2" style:font-size-asian="11pt" style:font-style-asian="italic" style:font-weight-asian="bold" style:font-name-complex="Arial2" style:font-size-complex="11pt"/>
    </style:style>
    <style:style style:name="T53" style:family="text">
      <style:text-properties style:font-name="Garamond" fo:font-size="11pt" fo:font-style="italic" style:font-name-asian="Garamond1" style:font-size-asian="11pt" style:font-style-asian="italic" style:font-name-complex="Garamond1" style:font-size-complex="11pt"/>
    </style:style>
    <style:style style:name="T54" style:family="text">
      <style:text-properties fo:color="#808080" style:font-name="Arial" fo:font-weight="bold" style:font-name-asian="Arial2" style:font-weight-asian="bold" style:font-name-complex="Arial2"/>
    </style:style>
    <style:style style:name="T55" style:family="text">
      <style:text-properties fo:color="#808080" style:font-name="Trebuchet MS" fo:font-size="10pt" style:font-name-asian="Trebuchet MS1" style:font-size-asian="10pt" style:font-name-complex="Trebuchet MS1" style:font-size-complex="10pt"/>
    </style:style>
    <style:style style:name="T56" style:family="text">
      <style:text-properties fo:color="#6aa84f" style:font-name="Arial" fo:font-weight="bold" style:font-name-asian="Arial2" style:font-weight-asian="bold" style:font-name-complex="Arial2"/>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gjdgxs"/></text:p>
      <text:p text:style-name="P2"/>
      <table:table table:name="Table1" table:style-name="Table1">
        <table:table-column table:style-name="Table1.A"/>
        <table:table-row table:style-name="Table1.1">
          <table:table-cell table:style-name="Table1.A1" office:value-type="string">
            <text:p text:style-name="P51"><text:span text:style-name="T1">Fiche Identité</text:span></text:p>
            <text:p text:style-name="P51"><text:span text:style-name="T1">-</text:span></text:p>
            <text:p text:style-name="P51"><text:span text:style-name="T1">Document d’échanges </text:span></text:p>
            <text:p text:style-name="P51"><text:span text:style-name="T1">pour le cercle cœur d’un </text:span></text:p>
            <text:p text:style-name="P51"><text:span text:style-name="T1">Groupe Local Colibris </text:span></text:p>
          </table:table-cell>
        </table:table-row>
      </table:table>
      <text:p text:style-name="P3"/>
      <text:p text:style-name="P7"><text:span text:style-name="T19">Robert dit : Fiche identité à jour au 27 juillet 2018 modifié en séance par Capucine.</text:span></text:p>
      <text:p text:style-name="P9"/>
      <text:p text:style-name="P7"><text:span text:style-name="T2">Le contexte</text:span></text:p>
      <text:p text:style-name="P7"><text:span text:style-name="T6">« Développer, fortifier et accompagner le réseau des Groupes Locaux, comme véritables relais du mouvement et facilitateurs de l’action citoyenne sur les territoires » est une des orientations stratégiques décidée par le Cercle d’Orientation de Colibris. </text:span></text:p>
      <text:p text:style-name="P7"><text:span text:style-name="T6">C’est l’une de nos missions au sein du Pôle Relier. </text:span></text:p>
      <text:p text:style-name="P7"><text:span text:style-name="T6">Aujourd'hui, il existe plus de 120 Groupes Locaux : au début de leur cheminement pour certains, déjà fortement déployés pour d'autres.</text:span></text:p>
      <text:p text:style-name="P3"/>
      <text:p text:style-name="P3"/>
      <text:p text:style-name="P7"><text:span text:style-name="T2">Les intentions de ce document</text:span></text:p>
      <text:p text:style-name="P7"><text:span text:style-name="T6">De fait, le réseau des Groupes Locaux Colibris prend corps et fait son œuvre : les intentions et les demandes de création d’un Groupe Local se multiplient partout.</text:span></text:p>
      <text:p text:style-name="P7"><text:span text:style-name="T6">Nous essayons de porter toute l’attention nécessaire là où émerge l’envie, l’idée, la volonté d’incarner la mission de Colibris en local.</text:span></text:p>
      <text:p text:style-name="P52"><text:span text:style-name="T6">Ce document illustre cette attention.</text:span></text:p>
      <text:p text:style-name="P52"><text:span text:style-name="T7">Il est à remplir sur la base d’</text:span><text:span text:style-name="T8">échanges collectifs</text:span><text:span text:style-name="T7"> au sein de votre cercle coeur. Ces échanges vont jalonner tout le cheminement de votre groupe jusqu’à la signature du protocole de coopération avec l’association. </text:span></text:p>
      <text:p text:style-name="P52"><text:span text:style-name="T7">Nous avons conçu les étapes du document comme autant de moments de partages en profondeur sur des questions importantes concernant la vie d'un cercle coeur, pour :</text:span></text:p>
      <text:list xml:id="list272015109" text:style-name="WWNum3">
        <text:list-item>
          <text:p text:style-name="P53"><text:span text:style-name="T6">créer une vision commune,</text:span></text:p>
        </text:list-item>
        <text:list-item>
          <text:p text:style-name="P53"><text:span text:style-name="T6">faire émerger un premier cercle cœur,</text:span></text:p>
        </text:list-item>
        <text:list-item>
          <text:p text:style-name="P53"><text:soft-page-break/><text:span text:style-name="T6">partager sur vos besoins et vos ressources,</text:span></text:p>
        </text:list-item>
        <text:list-item>
          <text:p text:style-name="P54"><text:span text:style-name="T6">mettre en place la vie du Groupe Local sur votre territoire, en lien avec le réseau national.</text:span></text:p>
        </text:list-item>
      </text:list>
      <text:p text:style-name="P7"><text:span text:style-name="T6">Si vous avez des questions, n’hésitez pas à contacter votre référent au sein du pôle Relier, en fonction de votre zone géographique :</text:span></text:p>
      <text:p text:style-name="P7"><text:span text:style-name="T6">- Cécile 06 30 46 34 11 – </text:span><text:a xlink:type="simple" xlink:href="mailto:cecile@colibris-lemouvement.org" text:style-name="ListLabel_20_73" text:visited-style-name="ListLabel_20_73"><text:span text:style-name="T20">cecile@colibris-lemouvement.org</text:span></text:a><text:span text:style-name="T6">,</text:span></text:p>
      <text:p text:style-name="P7"><text:span text:style-name="T6">- Cyrille 06 63 28 13 11 – </text:span><text:a xlink:type="simple" xlink:href="mailto:cyrille@colibris-lemouvement.org" text:style-name="ListLabel_20_73" text:visited-style-name="ListLabel_20_73"><text:span text:style-name="T20">cyrille@colibris-lemouvement.org</text:span></text:a><text:span text:style-name="T6">,</text:span></text:p>
      <text:p text:style-name="P7"><text:span text:style-name="T6">- Marie-Hélène 06 60 97 29 09 –</text:span><text:span text:style-name="T24"> </text:span><text:a xlink:type="simple" xlink:href="mailto:marie-helene@colibris-lemouvement.org" text:style-name="ListLabel_20_73" text:visited-style-name="ListLabel_20_73"><text:span text:style-name="T20">marie-helene@colibris-lemouvement.org</text:span></text:a></text:p>
      <text:p text:style-name="P63"><text:a xlink:type="simple" xlink:href="mailto:marie-helene@colibris-lemouvement.org" text:style-name="ListLabel_20_74" text:visited-style-name="ListLabel_20_74"/></text:p>
      <text:p text:style-name="P63"><text:span text:style-name="T6">Beaux et bons moments à vous !</text:span></text:p>
      <text:p text:style-name="P63"><text:bookmark text:name="_30j0zll"/><text:span text:style-name="T6">Anne-Laure, Cécile, Cyrille, Louise, Marianne, et Marie-Hélène</text:span></text:p>
      <text:p text:style-name="P63"><text:span text:style-name="T6">Le Pôle Relier de Colibris</text:span></text:p>
      <text:p text:style-name="P66"/>
      <table:table table:name="Table2" table:style-name="Table2">
        <table:table-column table:style-name="Table2.A"/>
        <table:table-row table:style-name="Table2.1">
          <table:table-cell table:style-name="Table2.A1" office:value-type="string">
            <text:p text:style-name="P7"><text:span text:style-name="T13">I - Raison d’être de votre cercle cœur et de votre Groupe Local</text:span></text:p>
          </table:table-cell>
        </table:table-row>
      </table:table>
      <text:p text:style-name="P67"/>
      <text:p text:style-name="P7"><text:span text:style-name="T9">Après maintenant quelques années d’expérience, il se détache qu’un Groupe Local, c’est :</text:span></text:p>
      <text:list xml:id="list649517813" text:style-name="WWNum6">
        <text:list-item>
          <text:p text:style-name="P55"><text:span text:style-name="T11">un groupe de personnes bien identifiées qui s’investissent bénévolement : le cercle coeur.</text:span><text:span text:style-name="T9"> Ces personnes signent ensemble et en leur nom propre un protocole de coopération avec l’association nationale. Elles deviennent de fait membres de l’association Colibris et intègrent le Collège des groupes locaux dont les élus siègent au Cercle d’Orientation de Colibris. Elles sont ainsi les représentants locaux de l’association.</text:span></text:p>
        </text:list-item>
      </text:list>
      <text:p text:style-name="P13"/>
      <text:list xml:id="list2375652508" text:style-name="WWNum2">
        <text:list-item>
          <text:p text:style-name="P56"><text:span text:style-name="T11">toutes les personnes qui font leur part</text:span><text:span text:style-name="T9">, qui participent régulièrement ou ponctuellement à un événement, une réunion, une discussion,... organisés par le cercle-cœur ou par un autre colibri porteur d’une action.</text:span></text:p>
        </text:list-item>
      </text:list>
      <text:p text:style-name="P69"/>
      <text:p text:style-name="P7"><text:span text:style-name="T2">I.1/ Combien de personnes composent actuellement votre cercle cœur ? </text:span></text:p>
      <text:p text:style-name="P5"/>
      <text:p text:style-name="P7"><text:span text:style-name="T9">Les membres d’un cercle cœur sont donc les personnes actives qui seront amenées à signer le protocole de coopération avec l’association en leur nom propre. Avec le vécu de tous les groupes locaux, un cercle cœur pérenne, c’est-à-dire vivant quelles que soient les personnes qui vont le composer dans le temps, doit être composé au minimum en permanence de 5 à 7 personnes actives. </text:span></text:p>
      <text:p text:style-name="P4"><text:soft-page-break/></text:p>
      <text:p text:style-name="P3"/>
      <text:p text:style-name="P7"><text:span text:style-name="T2">I.2/ Quels sont les prénom, nom, coordonnées téléphoniques et courriel de chaque personne membre de votre cercle cœur ?</text:span></text:p>
      <text:list xml:id="list203217971" text:style-name="WWNum1">
        <text:list-item>
          <text:p text:style-name="P57"><text:span text:style-name="T22">Robert Vinocour - 06 76 27 75 38 - </text:span><text:a xlink:type="simple" xlink:href="mailto:robert.vinocour@gmail.com" text:style-name="ListLabel_20_75" text:visited-style-name="ListLabel_20_75"><text:span text:style-name="T31">robert.vinocour@gmail.com</text:span></text:a></text:p>
        </text:list-item>
        <text:list-item>
          <text:p text:style-name="P57"><text:span text:style-name="T35">Sandra Lechartre - 06 07 72 81 03 </text:span><text:span text:style-name="T40">- </text:span><text:a xlink:type="simple" xlink:href="mailto:sandralechartre@gmail.com" text:style-name="ListLabel_20_75" text:visited-style-name="ListLabel_20_75"><text:span text:style-name="T31">sandralechartre@</text:span></text:a><text:span text:style-name="T40">orange.fr</text:span></text:p>
        </text:list-item>
        <text:list-item>
          <text:p text:style-name="P58"><text:span text:style-name="T41">Isabelle Solvit - 06 11 10 16 69 - </text:span><text:a xlink:type="simple" xlink:href="mailto:isabelle-solvit@hotmail.fr" text:style-name="ListLabel_20_76" text:visited-style-name="ListLabel_20_76"><text:span text:style-name="T32">isabelle-solvit@hotmail</text:span></text:a><text:span text:style-name="T32">.fr</text:span></text:p>
        </text:list-item>
        <text:list-item>
          <text:p text:style-name="P58"><text:span text:style-name="T43">Christelle Juquet - 06 14 12 74 65</text:span><text:span text:style-name="T45"> - </text:span><text:a xlink:type="simple" xlink:href="mailto:christelle.cv@orange.fr" text:style-name="ListLabel_20_76" text:visited-style-name="ListLabel_20_76"><text:span text:style-name="T32">christelle.cv@orange.fr</text:span></text:a></text:p>
        </text:list-item>
      </text:list>
      <text:list xml:id="list1780252531" text:style-name="WWNum4">
        <text:list-item>
          <text:p text:style-name="P59"><text:span text:style-name="T46">Capucine Leccia - 06 25 32 67 12 -</text:span><text:span text:style-name="T48"> </text:span><text:a xlink:type="simple" xlink:href="mailto:capucine.leccia@gmail.com" text:style-name="ListLabel_20_76" text:visited-style-name="ListLabel_20_76"><text:span text:style-name="T32">capucine.leccia@gmail.com</text:span></text:a></text:p>
        </text:list-item>
        <text:list-item>
          <text:p text:style-name="P59"><text:span text:style-name="T36">Nicolas Niamiah -</text:span><text:span text:style-name="T32"> 06 61 94 37 29 - nicolas.niamiah@gmail.com</text:span></text:p>
        </text:list-item>
      </text:list>
      <text:p text:style-name="P29"/>
      <text:p text:style-name="P7"><text:span text:style-name="T2">I.3/ Si chacune des personnes qui composent votre cercle cœur doit exprimer en deux phrases</text:span></text:p>
      <text:p text:style-name="P63"><text:span text:style-name="T2">       <text:tab/>a/ ce qu’est pour elle la mission d’un cercle cœur Colibris,</text:span></text:p>
      <text:p text:style-name="P63"><text:span text:style-name="T2">       <text:tab/>b/ ce qui la motive pour faire partie de votre cercle cœur,</text:span></text:p>
      <text:p text:style-name="P63"><text:span text:style-name="T2">qu’écririez-vous chacun ?</text:span></text:p>
      <text:p text:style-name="P64"/>
      <text:p text:style-name="P16"><text:span text:style-name="T19">à la question a/ Robert répond : </text:span></text:p>
      <text:p text:style-name="P16"><text:span text:style-name="T19">La mission d'un cercle cœur d'un groupe local est d'inspirer, relier et soutenir les citoyens engagés dans une démarche de transition individuelle et collective, convaincus que la transformation de la société est totalement subordonnée au changement humain.</text:span></text:p>
      <text:p text:style-name="P64"/>
      <text:p text:style-name="P15"><text:span text:style-name="T19">à la question b/ Robert répond :</text:span></text:p>
      <text:p text:style-name="P16"><text:span text:style-name="T19">Ce qui me motive c’est de relayer la pensée humaniste de Pierre Rabhi, mais aussi de permettre l’élévation des consciences, une autre façon de vivre ensemble en cultivant l’éthique des colibris.</text:span></text:p>
      <text:p text:style-name="P10"/>
      <text:p text:style-name="P16"><text:soft-page-break/><text:span text:style-name="T37">à la question a/ Sandra répond : </text:span><text:span text:style-name="T38"><text:s/>La mission du cercle cœur est pour moi celui des abeilles dans une ruche, qui a devoir et vocation d'essaimer le "nouveau monde de demain".</text:span></text:p>
      <text:p text:style-name="P17"/>
      <text:p text:style-name="P16"><text:span text:style-name="T37">à la question b/ Sandra répond : </text:span><text:span text:style-name="T38"><text:s/>Il ne suffit plus de dénoncer. Il nous faut désormais énoncer. Il ne suffit pas de rappeler l’urgence. Il faut aussi savoir commencer, et commencer par définir les voies susceptibles de conduire à la Voie ( E. Morin), je fais (j’essaye) de faire ma part.</text:span></text:p>
      <text:p text:style-name="P17"/>
      <text:p text:style-name="P16"><text:span text:style-name="T42">A la question a/ Isabelle répond: La mission du cercle coeur est pour moi de faciliter, organiser et mener des projets locaux qui correspondent aux engagements et à la charte de l’association Colibris.</text:span></text:p>
      <text:p text:style-name="P19"/>
      <text:p text:style-name="P16"><text:span text:style-name="T42">A la question b/ isabelle répond: je souhaite devenir bénévole et membre actif pour aider à la vie d’un groupe local et d’initiatives locales. Participer aux petits pas qui peuvent faire réfléchir, changer et résister pour plus de respect, de partage et d’équité.</text:span></text:p>
      <text:p text:style-name="P19"/>
      <text:p text:style-name="P16"><text:span text:style-name="T44">A la question a/ Christelle répond: <text:s/>Faire émerger en continu une énergie qui permet d’informer, rassembler, partager et éduquer autour de l'éthique du mouvement Colibris. Permettre d'être les garants de l'éthique. </text:span></text:p>
      <text:p text:style-name="P20"/>
      <text:p text:style-name="P16"><text:span text:style-name="T44">A la question b/ Christelle répond: <text:s/>Participer à un changement de l'être humain et permettre à tous de vivre sainement, responsable et respectueusement. Trouver dans ce noyau une composante de personnes prêtes à œuvrer pour un changement commun.</text:span></text:p>
      <text:p text:style-name="P19"/>
      <text:p text:style-name="P31"><text:span text:style-name="T46">A la question a/ Capucine répond : Pour moi le cercle coeur devient le relais local de l’association nationale. C’est le point d’entré à privilégier pour s’informer, adhérer et/ou participer à l’association.</text:span></text:p>
      <text:p text:style-name="P32"/>
      <text:p text:style-name="P30"><text:span text:style-name="T46">A la question b/ Capucine répond</text:span><text:span text:style-name="T48"> : </text:span><text:span text:style-name="T46">Le temps est un élément qui me motive en premier lieu mais aussi et surtout l’engagement au changement. La volonté de qualité en terme d’information et d’action m’amène à vouloir participer activement à l’émergence du groupe local Nice.</text:span></text:p>
      <text:p text:style-name="P32"/>
      <text:p text:style-name="P30"><text:span text:style-name="T37">A la question a/ Nicolas répond :</text:span></text:p>
      <text:p text:style-name="P30"><text:span text:style-name="T37">promouvoir les trois principes de colibris : relier (en mettant en lien les acteurs de différents projet, soutenir (en parlant des projets et en proposant des outils pour faciliter les transitions et les actions de ces acteurs), inspirer en montrant l’exemple et insufflant l’énergie pour des mouvements en départ décolle par eux-même.</text:span></text:p>
      <text:p text:style-name="P19"/>
      <text:p text:style-name="P30"><text:span text:style-name="T37">A la question b/ Nicolas répond :</text:span></text:p>
      <text:p text:style-name="P30"><text:span text:style-name="T37">les principes de soutien en restant à distance pour ne pas parasiter les personnes que nous soutenons me touchent en restant de la communication positive qui inspire plutôt que déprime ou révolte.</text:span></text:p>
      <text:p text:style-name="P19"><text:soft-page-break/></text:p>
      <text:p text:style-name="P19"/>
      <text:p text:style-name="P64"/>
      <text:p text:style-name="P65"/>
      <text:p text:style-name="P7"><text:span text:style-name="T2">I.4/ Sur la base du point I.3, qu’écririez-vous </text:span><text:span text:style-name="T3">ensemble</text:span><text:span text:style-name="T2"> sur ce qu’est :</text:span></text:p>
      <text:p text:style-name="P63"><text:span text:style-name="T2">       <text:tab/>a/ la mission de votre cercle cœur Colibris,</text:span></text:p>
      <text:p text:style-name="P18"/>
      <text:p text:style-name="P16"><text:span text:style-name="T38">La mission de notre cercle coeur est de faire le lien entre le groupe local et le mouvement national, d’être le gardien de l’éthique des Colibris et d’inscrire le fonctionnement du groupe local dans la durée. </text:span></text:p>
      <text:p text:style-name="P22"/>
      <text:p text:style-name="P63"><text:span text:style-name="T2">       <text:tab/>b/ la mission de votre Groupe Local Colibris.</text:span></text:p>
      <text:p text:style-name="P64"/>
      <text:p text:style-name="P15"><text:span text:style-name="T38">La mission de notre Groupe Local est d’éveiller les consciences, de transmettre et d’éduquer afin d’engager le changement de l’être humain; d’accompagner et d’accélérer la transition de la société, et enfin de mettre en oeuvre toutes les actions en lien avec les missions inspirer, relier, soutenir en tenant compte de la spécificité locale. </text:span></text:p>
      <text:p text:style-name="P31"><text:span text:style-name="T38">A nous de rendre possible ce qui paraît impossible aux autres.</text:span></text:p>
      <text:p text:style-name="P21"/>
      <text:p text:style-name="P1"/>
      <text:p text:style-name="P7"><text:span text:style-name="T2">I.5/ « La Charte pour la Terre et l’Humanisme » et « l’Ethique du Colibris » sont deux textes fondamentaux pour l’association Colibris, si vous deviez faire ressortir pour chacun des deux textes, 2 points essentiels qui symboliseraient votre cercle cœur, quels seraient-ils et pourquoi ?</text:span></text:p>
      <text:p text:style-name="P9"/>
      <text:p text:style-name="P36"><text:span text:style-name="T19">Robert : “Sobriété heureuse” et “relocalisation de l’économie” pour « La Charte pour la Terre et l’Humanisme »; “l’autonomie est un des fondements de la liberté” et “Small is beautiful” pour “l’Ethique du Colibris”.</text:span></text:p>
      <text:p text:style-name="P38"/>
      <text:p text:style-name="P36"><text:span text:style-name="T37">Sandra : Deux nouveaux piliers venant nous rejoindre(et c’est une joie), je ne puis donner un quelconque symbole au groupe avant la réunion de cohésion, prévue ce mois ci</text:span></text:p>
      <text:p text:style-name="P38"/>
      <text:p text:style-name="P36"><text:soft-page-break/><text:span text:style-name="T46">Capucine : Difficile de me positionner ici. Trop peu d’expérience encore… Mais je dirais : Small is beautiful et la joie est notre bien suprême.</text:span></text:p>
      <text:p text:style-name="P9"/>
      <text:p text:style-name="P36"><text:span text:style-name="T37">Nicolas : première chose : je me demande si la question porte sur le cercle coeur que je souhaiterais ou celui qui est actuellement donc je vais tenter de donner 8 points pour répondre sous les deux angles :</text:span></text:p>
      <text:p text:style-name="P40"/>
      <text:p text:style-name="P36"><text:span text:style-name="T37">Le cercle coeur nice 06 tel que je le perçois actuellement :</text:span></text:p>
      <text:list xml:id="list2929590395" text:style-name="WWNum7">
        <text:list-item>
          <text:p text:style-name="P60"><text:span text:style-name="T37">humanitaire à défaut d’humanisme</text:span></text:p>
        </text:list-item>
        <text:list-item>
          <text:p text:style-name="P60"><text:span text:style-name="T37">une autre éducation</text:span></text:p>
        </text:list-item>
      </text:list>
      <text:p text:style-name="P40"/>
      <text:list xml:id="list70128482549994" text:continue-numbering="true" text:style-name="WWNum7">
        <text:list-item>
          <text:p text:style-name="P60"><text:span text:style-name="T37">il est indispensable de changer le paradigme de société</text:span></text:p>
        </text:list-item>
        <text:list-item>
          <text:p text:style-name="P60"><text:span text:style-name="T37">le territoire est le lieu d’action privilégié pour amorcer la transition</text:span></text:p>
        </text:list-item>
      </text:list>
      <text:p text:style-name="P40"/>
      <text:p text:style-name="P36"><text:span text:style-name="T37">Le cercle coeur nice 06 tel que je le souhaiterais :</text:span></text:p>
      <text:list xml:id="list767839972" text:style-name="WWNum8">
        <text:list-item>
          <text:p text:style-name="P61"><text:span text:style-name="T37">sobriété heureuse</text:span></text:p>
        </text:list-item>
        <text:list-item>
          <text:p text:style-name="P61"><text:span text:style-name="T37">une autre éducation</text:span></text:p>
        </text:list-item>
      </text:list>
      <text:p text:style-name="P40"/>
      <text:list xml:id="list70128189857389" text:continue-numbering="true" text:style-name="WWNum8">
        <text:list-item>
          <text:p text:style-name="P61"><text:span text:style-name="T37">L’autonomie est l’un des fondements de la liberté</text:span></text:p>
        </text:list-item>
        <text:list-item>
          <text:p text:style-name="P61"><text:span text:style-name="T37">la société c’est moi, je suis la société</text:span></text:p>
        </text:list-item>
      </text:list>
      <text:p text:style-name="P38"/>
      <text:p text:style-name="P9"/>
      <text:p text:style-name="P3"/>
      <text:p text:style-name="P7"><text:span text:style-name="T2">I.6/ Les statuts et le règlement intérieur de l’association Colibris sont deux documents de référence qui présentent notamment la gouvernance participative de l’association. Après leur lecture, si vous aviez 3 questions à poser à votre référent au sein du Pôle Relier, quelles seraient-elles ?</text:span></text:p>
      <text:p text:style-name="P7"><text:soft-page-break/></text:p>
      <text:p text:style-name="P36"><text:span text:style-name="T19">Robert dit : Nous devrons répondre ensemble ici un jour ou nous aurons du temps à y consacrer.</text:span></text:p>
      <text:p text:style-name="P7"/>
      <table:table table:name="Table3" table:style-name="Table3">
        <table:table-column table:style-name="Table3.A"/>
        <table:table-row table:style-name="Table3.1">
          <table:table-cell table:style-name="Table3.A1" office:value-type="string">
            <text:p text:style-name="P7"><text:span text:style-name="T13">II – Identification de votre Groupe Local</text:span></text:p>
          </table:table-cell>
        </table:table-row>
      </table:table>
      <text:p text:style-name="P3"/>
      <text:p text:style-name="P7"><text:span text:style-name="T2">II.7/ Quel nom pour votre Groupe Local ?</text:span></text:p>
      <text:p text:style-name="P5"/>
      <text:p text:style-name="P7"><text:span text:style-name="T9">Le nom de votre Groupe Local sert à vous identifier comme étant officiellement en lien avec l’association Colibris. A la fois vis-à-vis :</text:span></text:p>
      <text:list xml:id="list70128543599873" text:continue-list="list649517813" text:style-name="WWNum6">
        <text:list-item>
          <text:list>
            <text:list-item>
              <text:p text:style-name="P71"><text:span text:style-name="T9">des colibris de votre territoire,</text:span></text:p>
            </text:list-item>
            <text:list-item>
              <text:p text:style-name="P71"><text:span text:style-name="T9">du grand public,</text:span></text:p>
            </text:list-item>
            <text:list-item>
              <text:p text:style-name="P71"><text:span text:style-name="T9">des autres Groupes Locaux,</text:span></text:p>
            </text:list-item>
            <text:list-item>
              <text:p text:style-name="P71"><text:span text:style-name="T9">des organisations de votre territoire,</text:span></text:p>
            </text:list-item>
            <text:list-item>
              <text:p text:style-name="P71"><text:span text:style-name="T9">de l’association nationale.</text:span></text:p>
            </text:list-item>
          </text:list>
        </text:list-item>
      </text:list>
      <text:p text:style-name="P5"/>
      <text:p text:style-name="P23"><text:span text:style-name="T25">La question du nom est souvent une question délicate car chaque groupe de personnes a toutes les meilleures raisons et/ou émotions d’avoir un nom qui a du sens pour lui. L’histoire des Groupes Locaux depuis 3 ans montre que le nom du Groupe Local doit avant tout lui donner une identité géographique permettant à des personnes extérieures de s’identifier géographiquement par-rapport à lui. </text:span></text:p>
      <text:p text:style-name="P11"/>
      <text:p text:style-name="P23"><text:span text:style-name="T25">Au démarrage, un Groupe Local rassemble généralement des personnes d’un territoire assez large mais par la suite ce territoire peut très vite se morceller, et plusieurs Groupes Locaux différents peuvent émerger, notamment pour des raisons de distance à parcourir. La demande est donc de choisir un nom géographique le plus précis possible : a minima et si possible le nom d’une commune, a maxima le nom d’un « pays », sachant que dans ce dernier cas, vous pourrez être amené par la suite à rebaptiser votre Groupe Local si un deuxième groupe émerge dans le même pays.</text:span></text:p>
      <text:p text:style-name="P23"><text:span text:style-name="T25">Exemples de nom : Colibris33Bordeaux ; Colibris17PaysRochelais</text:span></text:p>
      <text:p text:style-name="P11"/>
      <text:p text:style-name="P7"><text:span text:style-name="T4">Champs à renseigner :</text:span></text:p>
      <text:p text:style-name="P72"><text:span text:style-name="T7">Nom du groupe (Colibris + N°du département + localité) :</text:span></text:p>
      <text:p text:style-name="P72"><text:soft-page-break/><text:span text:style-name="T19">Colibris06Nice</text:span></text:p>
      <text:p text:style-name="P7"/>
      <text:p text:style-name="P7"/>
      <text:p text:style-name="P7"><text:span text:style-name="T2">II.8/ Faire apparaître votre Groupe Local en émergence sur la carte des Groupes Locaux du site internet de Colibris :</text:span><text:a xlink:type="simple" xlink:href="http://www.colibris-lemouvement.org/ensemble/rejoindre-un-groupe-local" text:style-name="ListLabel_20_77" text:visited-style-name="ListLabel_20_77"><text:span text:style-name="T8"> </text:span></text:a><text:a xlink:type="simple" xlink:href="http://www.colibris-lemouvement.org/ensemble/rejoindre-un-groupe-local" text:style-name="ListLabel_20_78" text:visited-style-name="ListLabel_20_78"><text:span text:style-name="T34">Carte des Groupes Locaux</text:span></text:a></text:p>
      <text:p text:style-name="P7"><text:a xlink:type="simple" xlink:href="http://www.colibris-lemouvement.org/ensemble/rejoindre-un-groupe-local" text:style-name="ListLabel_20_74" text:visited-style-name="ListLabel_20_74"/></text:p>
      <text:p text:style-name="P7"><text:span text:style-name="T9">Les Groupes Locaux apparaissent soit en vert, soit en orange. </text:span></text:p>
      <text:p text:style-name="P7"><text:span text:style-name="T9">En vert, apparaissent les Groupes Locaux signataires du protocole.</text:span></text:p>
      <text:p text:style-name="P7"><text:span text:style-name="T9">En orange, apparaissent les Groupes Locaux dits « en émergence ». Ce sont des groupes locaux :</text:span></text:p>
      <text:p text:style-name="P7"><text:span text:style-name="T9">-</text:span><text:span text:style-name="T18">       </text:span><text:span text:style-name="T9">soit récents et qui cheminent pour être suffisamment « mature » avant de signer le protocole,</text:span></text:p>
      <text:p text:style-name="P7"><text:span text:style-name="T9">-</text:span><text:span text:style-name="T18">       </text:span><text:span text:style-name="T9">soit plus anciens mais qui ont connu une phase d’instabilité et ont donc besoin d’une nouvelle phase d'émergence pour par exemple avoir un cercle cœur composé d’un nombre de personnes suffisant.  </text:span></text:p>
      <text:p text:style-name="P1"/>
      <text:p text:style-name="P7"><text:span text:style-name="T4">Champs à renseigner : </text:span></text:p>
      <text:p text:style-name="P72"><text:span text:style-name="T7">Nom du groupe : </text:span><text:span text:style-name="T19">Colibris06Nice</text:span></text:p>
      <text:p text:style-name="P7"><text:span text:style-name="T7">Nom/ Prénom de la personne contact : </text:span><text:span text:style-name="T21">Robert Vinocour</text:span></text:p>
      <text:p text:style-name="P7"><text:span text:style-name="T7">Adresse courriel : </text:span><text:span text:style-name="T21">robert.vinocour@gmail.com</text:span></text:p>
      <text:p text:style-name="P7"><text:span text:style-name="T7">Lien sur le réseau social des colibris : </text:span></text:p>
      <text:p text:style-name="P7"><text:span text:style-name="T7">Lien sur Facebook (actuel) : </text:span><text:span text:style-name="T47">https://www.facebook.com/colibrisdenice</text:span></text:p>
      <text:p text:style-name="P7"><text:span text:style-name="T7">Lien de votre site Internet/ blog/ ... : </text:span><text:a xlink:type="simple" xlink:href="http://colibris06nice.org" text:style-name="ListLabel_20_79" text:visited-style-name="ListLabel_20_79"><text:span text:style-name="T47">http://colibris06nice.org</text:span></text:a><text:span text:style-name="T47"> (en cours de développement)</text:span></text:p>
      <text:p text:style-name="P1"><text:a xlink:type="simple" xlink:href="http://colibris-77.ouvaton.org/pluxml/" text:style-name="ListLabel_20_74" text:visited-style-name="ListLabel_20_74"/></text:p>
      <text:p text:style-name="P1"><text:a xlink:type="simple" xlink:href="http://colibris-77.ouvaton.org/pluxml/" text:style-name="ListLabel_20_74" text:visited-style-name="ListLabel_20_74"/></text:p>
      <text:p text:style-name="P7"><text:span text:style-name="T2">II.9/ A quelle adresse postale l’équipe opérationnelle de l’association peut-elle vous envoyer de la documentation ?</text:span></text:p>
      <text:p text:style-name="P7"><text:soft-page-break/><text:span text:style-name="T19">Robert Vinocour</text:span></text:p>
      <text:p text:style-name="P7"><text:span text:style-name="T19">3, rue Joseph d’Arbaud</text:span></text:p>
      <text:p text:style-name="P7"><text:span text:style-name="T19">06100 Nice</text:span></text:p>
      <text:p text:style-name="P70"/>
      <table:table table:name="Table4" table:style-name="Table4">
        <table:table-column table:style-name="Table4.A"/>
        <table:table-row table:style-name="Table4.1">
          <table:table-cell table:style-name="Table4.A1" office:value-type="string">
            <text:p text:style-name="P7"><text:span text:style-name="T13">III – Organisation de votre cercle coeur</text:span></text:p>
          </table:table-cell>
        </table:table-row>
      </table:table>
      <text:p text:style-name="P3"/>
      <text:p text:style-name="P23"><text:span text:style-name="T12">Avec la signature du Protocole de coopération, les membres du cercle cœur d’un Groupe Local Colibris deviennent membres de fait de l’association et en sont alors les relais locaux. </text:span></text:p>
      <text:p text:style-name="P23"><text:span text:style-name="T12">Ils ont pour mission de donner une dynamique de vie au Groupe Local afin que celui-ci puisse incarner au mieux la mission de Colibris : Inspirer, Relier, Soutenir. </text:span></text:p>
      <text:p text:style-name="P6"/>
      <text:p text:style-name="P23"><text:span text:style-name="T12">Pour ce faire, nous avons identifié 4 rôles constituant une base d’organisation du cercle cœur. Chaque cercle cœur peut bien sûr adopter l’organisation qui lui conviendra mais l’incarnation de ces 4 rôles permet :</text:span></text:p>
      <text:list xml:id="list3746812320" text:style-name="WWNum5">
        <text:list-item>
          <text:p text:style-name="P62"><text:span text:style-name="T9">de mettre en place une première organisation simple,</text:span></text:p>
        </text:list-item>
        <text:list-item>
          <text:p text:style-name="P62"><text:span text:style-name="T9">de se donner un langage de base commun,</text:span></text:p>
        </text:list-item>
        <text:list-item>
          <text:p text:style-name="P62"><text:span text:style-name="T9">de faciliter la coordination du réseau à l’échelon national,</text:span></text:p>
        </text:list-item>
        <text:list-item>
          <text:p text:style-name="P62"><text:span text:style-name="T9">dans toutes nos diversités, de facilement se reconnaître entre membres de différents groupes locaux.</text:span></text:p>
        </text:list-item>
      </text:list>
      <text:p text:style-name="P6"/>
      <text:p text:style-name="P23"><text:span text:style-name="T12">Il est bon que chaque rôle soit tenu par plusieurs personnes dans la mesure du possible. </text:span></text:p>
      <text:p text:style-name="P23"><text:span text:style-name="T12">C’est à la fois le moyen de toujours garder un rôle vivant et d’être en permanence dans la transmission pour rendre ledit rôle pérenne. </text:span></text:p>
      <text:p text:style-name="P6"/>
      <text:p text:style-name="P23"><text:span text:style-name="T12">De manière à faciliter la communication entre un cercle cœur et son </text:span><text:span text:style-name="T25">interlocuteur</text:span><text:span text:style-name="T12"> au sein du Pôle Relier de l’association, </text:span><text:span text:style-name="T11">nous souhaitons avoir au maximum 1 seul référent par rôle</text:span><text:span text:style-name="T12">, même si ce rôle est énergétisé par plusieurs personnes. Au vu du nombre toujours croissant de Groupes Locaux, à des stades différents de leur histoire, cela nous permet en effet de pouvoir construire un lien vraiment continu. </text:span><text:span text:style-name="T11">Ce référent par rôle est avant tout un contact avec l’association, en aucun cas le « chef du rôle ».</text:span></text:p>
      <text:p text:style-name="P25"/>
      <text:p text:style-name="P23"><text:span text:style-name="T51">L’expérience nous a montré qu’être le référent pour plusieurs de ces rôles est très énergivore et chronophage, donc difficilement tenable dans la durée. C’est pourquoi nous vous encourageons à vous engager plus particulièrement sur un rôle, même si vous êtes bien sûr amené à agir également dans le cadre ou en concertation avec les autres rôles. C’est aussi la raison pour laquelle, </text:span><text:span text:style-name="T12">avec le vécu de tous les groupes locaux, un cercle cœur pérenne, c’est-à-dire vivant quelles que soient les personnes qui vont le composer dans le temps, doit être composé au minimum en permanence de 5 à 7 personnes actives. </text:span></text:p>
      <text:p text:style-name="P73"><text:soft-page-break/></text:p>
      <text:p text:style-name="P74"><text:span text:style-name="T50">Les 4 rôles attendus dans l'animation du Groupe Local  </text:span></text:p>
      <text:p text:style-name="P23"><text:span text:style-name="T52">Rappel :</text:span><text:span text:style-name="T50"> Un « rôle » ce n’est pas une personne, c’est un « ensemble de tâches qui concernent un même domaine ».</text:span></text:p>
      <text:p text:style-name="P25"/>
      <text:p text:style-name="P24"><text:span text:style-name="T26">Tous les rôles</text:span></text:p>
      <text:p text:style-name="P24"><text:span text:style-name="T25">- Veillent à ce que l’activité du Groupe Local soit en cohérence avec l’Ethique du colibris, la Charte pour la Terre et l'Humanisme, les statuts, le règlement intérieur et les campagnes d'actions de Colibris. </text:span></text:p>
      <text:p text:style-name="P24"><text:span text:style-name="T25">- Sont les gardiens de la vision.</text:span></text:p>
      <text:p text:style-name="P24"><text:span text:style-name="T26">  </text:span></text:p>
      <text:p text:style-name="P24"><text:span text:style-name="T26">Rôle "Suivi des actions et des projets"</text:span></text:p>
      <text:p text:style-name="P24"><text:span text:style-name="T25">- S’assure de l'écriture des comptes rendus de réunions et des bilans des actions menées, et les transmet aux membres du Pôle Relier.</text:span></text:p>
      <text:p text:style-name="P24"><text:span text:style-name="T25">- S'assure du suivi des actions menées par les groupes de travail ou les porteurs d'actions, etc.</text:span></text:p>
      <text:p text:style-name="P24"><text:span text:style-name="T25">- Assure la mise à jour des renseignements concernant son cercle </text:span><text:span text:style-name="T12">cœur</text:span><text:span text:style-name="T25"> et son Groupe Local sur le Wiki des Groupes Locaux (composition du cercle </text:span><text:span text:style-name="T12">cœur</text:span><text:span text:style-name="T25">, adrelles, etc.).</text:span></text:p>
      <text:p text:style-name="P12"/>
      <text:p text:style-name="P24"><text:span text:style-name="T26">Rôle "Animation"</text:span></text:p>
      <text:p text:style-name="P24"><text:span text:style-name="T25">- S'assure de l'organisation d'événements locaux pour réunir différents types de public (Colibris du Groupe Local, Colibris isolés, acteurs impliqués dans d’autres structures, élus…).</text:span></text:p>
      <text:p text:style-name="P24"><text:span text:style-name="T25">- Est l'interlocuteur du cercle </text:span><text:span text:style-name="T12">cœur</text:span><text:span text:style-name="T25"> pour les Colibris locaux quant à l'organisation de projets événementiels portés par des Colibris du Groupe Local.</text:span></text:p>
      <text:p text:style-name="P24"><text:span text:style-name="T25">- Est l'interlocuteur du cercle </text:span><text:span text:style-name="T12">cœur</text:span><text:span text:style-name="T25"> pour les autres organisations locales quant à toute sollicitation pour participer à un événement (conférence, festival, salon, projection, etc.). </text:span></text:p>
      <text:p text:style-name="P24"><text:span text:style-name="T26"> </text:span></text:p>
      <text:p text:style-name="P24"><text:span text:style-name="T26">Rôle "Communication"</text:span></text:p>
      <text:p text:style-name="P24"><text:span text:style-name="T25">- Informe les Colibris locaux des réunions, projets et événements organisés par le Groupe Local et leur relaie les messages de l'association nationale.</text:span></text:p>
      <text:p text:style-name="P24"><text:span text:style-name="T25">- Assure la tenue et la modération des outils de communication choisis par le cercle </text:span><text:span text:style-name="T12">cœur</text:span><text:span text:style-name="T25">.</text:span></text:p>
      <text:p text:style-name="P24"><text:soft-page-break/><text:span text:style-name="T25">- Informe les partenaires et les réseaux proches des actions en cours et à venir.</text:span></text:p>
      <text:p text:style-name="P24"><text:span text:style-name="T25">- Assure le lien avec les médias locaux.</text:span></text:p>
      <text:p text:style-name="P12"/>
      <text:p text:style-name="P24"><text:span text:style-name="T26">Rôle "Coordination"</text:span></text:p>
      <text:p text:style-name="P24"><text:span text:style-name="T25">- Est le contact privilégié avec le Pôle Relier et les représentants du Collège des Groupes Locaux.</text:span></text:p>
      <text:p text:style-name="P24"><text:span text:style-name="T25">- Partage avec tous les membres de son cercle </text:span><text:span text:style-name="T12">cœur</text:span><text:span text:style-name="T25"> les éléments fondamentaux de l'association, et notamment sa gouvernance.</text:span></text:p>
      <text:p text:style-name="P24"><text:span text:style-name="T25">- Informe les Colibris du Groupe Local de la vie de l'association.</text:span></text:p>
      <text:p text:style-name="P24"><text:span text:style-name="T25">- Est garant des redevabilités du cercle </text:span><text:span text:style-name="T12">cœur</text:span><text:span text:style-name="T25"> comme relai local de l'association (voir Protocole).</text:span></text:p>
      <text:p text:style-name="P23"><text:span text:style-name="T25">- Assure le suivi du bénévolat et des comptes, ainsi que les déclarations d'assurance.</text:span></text:p>
      <text:p text:style-name="P1"/>
      <text:p text:style-name="P7"><text:span text:style-name="T2">III.10/ Quelle personne est la référente du rôle « Suivi des actions et des projets » au sein de votre cercle cœur ? </text:span><text:span text:style-name="T14">(voir attendu ci-dessus)</text:span></text:p>
      <text:p text:style-name="P16"><text:span text:style-name="T43">Christelle Juquet</text:span></text:p>
      <text:p text:style-name="P1"/>
      <text:p text:style-name="P7"><text:span text:style-name="T2">III.11/ Quelle personne est la référente du rôle « Animation » au sein de votre cercle cœur ? </text:span><text:span text:style-name="T14">(voir attendu ci-dessus)</text:span></text:p>
      <text:p text:style-name="P31"><text:span text:style-name="T41">Isabelle Solvit</text:span></text:p>
      <text:p text:style-name="P26"/>
      <text:p text:style-name="P7"><text:span text:style-name="T2">III.12/ Quelle personne est la référente du rôle « Communication » au sein de votre cercle cœur ? </text:span><text:span text:style-name="T14">(voir attendu ci-dessus)</text:span></text:p>
      <text:p text:style-name="P31"><text:span text:style-name="T48">Capucine Leccia</text:span></text:p>
      <text:p text:style-name="P3"/>
      <text:p text:style-name="P7"><text:span text:style-name="T2">III.13/ Quelle personne est la référente du rôle « Coordination » au sein de votre cercle cœur ? </text:span><text:span text:style-name="T14">(voir attendu ci-dessus)</text:span></text:p>
      <text:p text:style-name="P7"><text:span text:style-name="T19">Robert Vinocour</text:span></text:p>
      <text:p text:style-name="P3"><text:soft-page-break/></text:p>
      <text:p text:style-name="P3"/>
      <text:p text:style-name="P7"><text:span text:style-name="T2">III.14/ A quelle fréquence en moyenne se réunit votre cercle cœur ? </text:span></text:p>
      <text:p text:style-name="P36"><text:span text:style-name="T19">Une fois par mois</text:span></text:p>
      <text:p text:style-name="P3"/>
      <text:p text:style-name="P7"><text:span text:style-name="T2">III.15/ Quel(s) autre(s) type(s) de réunion prévoyez-vous d’organiser ? Par exemple pour tous les colibris de votre territoire. A quel rythme ?</text:span></text:p>
      <text:p text:style-name="P42"/>
      <text:p text:style-name="P36"><text:span text:style-name="T19">Un événement du Groupe Local (rencontre autour d’un thème ou ciné-échange) une fois par trimestre, une à deux rencontres d’information par trimestre destinées aux colibris isolés.</text:span></text:p>
      <text:p text:style-name="P42"/>
      <text:p text:style-name="P7"><text:span text:style-name="T2">III.16/ Quel temps les membres de votre cercle cœur prévoient-ils de consacrer bénévolement à la vie du Groupe Local Colibris (moyenne hebdomadaire par personne) ?</text:span></text:p>
      <text:p text:style-name="P5"/>
      <text:p text:style-name="P7"><text:span text:style-name="T9">L’expérience montre qu’être membre d’un cercle cœur Colibris représente un temps de bénévolat remarquable que nous devons regarder et apprécier pleinement pour :</text:span></text:p>
      <text:p text:style-name="P7"><text:span text:style-name="T9"><text:tab/>-</text:span><text:span text:style-name="T18">       </text:span><text:span text:style-name="T9">être conscient du temps donné, le valoriser pour soi, et pouvoir être attentif à son propre rythme. Le rapport au temps est une clef de société, un élément de (R)évolution Intérieure.</text:span></text:p>
      <text:p text:style-name="P7"><text:span text:style-name="T9"><text:tab/>-</text:span><text:span text:style-name="T18">       </text:span><text:span text:style-name="T9">mesurer ce temps comme élément d’inclusion de nouveaux membres dans le cercle cœur afin qu’ils puissent y trouver leur juste place en conscience, et comme élément d’évaluation des ressources disponibles pour répondre aux différentes sollicitations.</text:span></text:p>
      <text:p text:style-name="P7"><text:span text:style-name="T9"><text:tab/>-</text:span><text:span text:style-name="T18">       </text:span><text:span text:style-name="T9">que l’association soit consciente de l’engagement quotidien des cercles coeur.</text:span></text:p>
      <text:p text:style-name="P14"/>
      <text:p text:style-name="P36"><text:span text:style-name="T19">Robert : huit heures en moyenne par semaine sur douze mois glissants, réparties sur différentes tâches, dont Coordination, réunions CC, rencontres GL.</text:span></text:p>
      <text:p text:style-name="P38"/>
      <text:p text:style-name="P36"><text:span text:style-name="T37">Sandra : Depuis longtemps sur le chemin de la sobriété heureuse et le ralentir, j’ai une grosse difficulté à comptabiliser ce qui fait <text:s/>ma part de travail et la joie que cela m’apporte. La réflexion fait elle partie?La créativité? L’invention? Ce sont des questions que je me pose actuellement</text:span></text:p>
      <text:p text:style-name="P38"/>
      <text:p text:style-name="P31"><text:span text:style-name="T46">Capucine : Une matinée par semaine + d’éventuelles interventions technique pour les outils de communication (Wiki, site Web, Facebook...)</text:span></text:p>
      <text:p text:style-name="P45"><text:soft-page-break/></text:p>
      <text:p text:style-name="P31"><text:span text:style-name="T54">Isabelle: 3 heures par semaine plus les évènements et réunions.</text:span></text:p>
      <text:p text:style-name="P45"/>
      <text:p text:style-name="P31"><text:span text:style-name="T37">Nicolas : Je dirais entre 2 et 6 heures</text:span></text:p>
      <text:p text:style-name="P45"/>
      <text:p text:style-name="P7"/>
      <table:table table:name="Table5" table:style-name="Table5">
        <table:table-column table:style-name="Table5.A"/>
        <table:table-row table:style-name="Table5.1">
          <table:table-cell table:style-name="Table5.A1" office:value-type="string">
            <text:p text:style-name="P7"><text:span text:style-name="T13">IV – « Etat de santé » de votre Groupe Local</text:span></text:p>
          </table:table-cell>
        </table:table-row>
      </table:table>
      <text:p text:style-name="P68"/>
      <text:p text:style-name="P7"><text:span text:style-name="T10">La pérennité d'un Groupe Local est un enjeu important, souvent liée à son "état de santé". « L’état de santé" s’apprécie à partir :</text:span></text:p>
      <text:p text:style-name="P7"><text:span text:style-name="T9"><text:tab/>- des relations humaines au sein de votre cercle coeur, et du Groupe Local,</text:span></text:p>
      <text:p text:style-name="P7"><text:span text:style-name="T9"><text:tab/>- de la capacité à ne pas se disperser, </text:span></text:p>
      <text:p text:style-name="P7"><text:span text:style-name="T9"><text:tab/>- du renouvellement des forces vives du cercle cœur,</text:span></text:p>
      <text:p text:style-name="P7"><text:span text:style-name="T9"><text:tab/>-  etc.</text:span></text:p>
      <text:p text:style-name="P3"/>
      <text:p text:style-name="P7"><text:span text:style-name="T2">IV.17/ En écho à la question 1, combien de personnes constituent les "piliers" de votre cercle cœur ?</text:span></text:p>
      <text:p text:style-name="P7"><text:span text:style-name="T9">Nous entendons par « pilier »</text:span><text:span text:style-name="T11"> </text:span><text:span text:style-name="T9">une personne sans laquelle le cercle cœur ralentirait fortement son activité.</text:span></text:p>
      <text:p text:style-name="P36"><text:span text:style-name="T19">Six piliers constituent notre cercle coeur</text:span></text:p>
      <text:p text:style-name="P3"/>
      <text:p text:style-name="P7"><text:span text:style-name="T2">IV.18/ Est-ce que les membres de votre cercle cœur sont aussi engagés dans d'autres initiatives </text:span><text:span text:style-name="T14">(Alternatiba, Association Transition Citoyenne, Jardin partagé, Incroyables comestibles par exemples)</text:span><text:span text:style-name="T2"> ?</text:span></text:p>
      <text:p text:style-name="P5"/>
      <text:p text:style-name="P7"><text:span text:style-name="T9">L'idée est de prendre chaque personne membre du cercle cœur, de faire le paysage des engagements de chacun et de restituer le résultat par écrit ici sur le format suivant :</text:span></text:p>
      <text:p text:style-name="P7"><text:soft-page-break/><text:span text:style-name="T9">Nom du membre du cercle cœur &gt;&gt;&gt; 3 autres engagements :  Alternatiba, Association Transition Citoyenne, Incroyables comestibles</text:span></text:p>
      <text:p text:style-name="P7"><text:span text:style-name="T9">Nom du membre cercle cœur <text:s/>&gt;&gt;&gt;&gt; 1 autre engagement : Alternatiba</text:span></text:p>
      <text:p text:style-name="P7"><text:span text:style-name="T9">Etc.</text:span></text:p>
      <text:p text:style-name="P9"/>
      <text:p text:style-name="P36"><text:span text:style-name="T19">Robert : un autre engagement dans une graine d’oasis</text:span></text:p>
      <text:p text:style-name="P36"><text:span text:style-name="T56">Sandra : pas d’autre engagement</text:span></text:p>
      <text:p text:style-name="P36"><text:span text:style-name="T46">Capucine : pas d’engagement par ailleurs.</text:span></text:p>
      <text:p text:style-name="P36"><text:span text:style-name="T54">Isabelle: Un engagement dans un association solidaire pour l’aide aux personnes démunies.</text:span></text:p>
      <text:p text:style-name="P36"><text:span text:style-name="T43">Christelle: Bénévole au sein de l’association Albatros06, en accompagnement en fin de vie. Également, dans une association de parents d'élèves.</text:span></text:p>
      <text:p text:style-name="P36"><text:span text:style-name="T37">Nicolas : <text:s/>Yoga, permaculture, Shilakong,</text:span></text:p>
      <text:p text:style-name="P46"/>
      <text:p text:style-name="P9"/>
      <text:p text:style-name="P7"><text:span text:style-name="T2">IV.19/ Combien de personnes se voient encore membre du cercle cœur de votre Groupe Local dans 3 ans ?</text:span></text:p>
      <text:p text:style-name="P36"><text:span text:style-name="T19">Robert : je m’inscris dans la durée, depuis mi 2016 pour au minimum 3 ans et je désirerai, tranquillement, en harmonie avec les autres piliers, en 2018 transmettre mon activité de référent du rôle “coordination”, et contribuer avec souplesse aux tâches des autres rôles.</text:span></text:p>
      <text:p text:style-name="P35"/>
      <text:p text:style-name="P36"><text:span text:style-name="T37">Sandra : Je m’inscris dans la durée mais avec une forte volonté de passer la main. Place aux jeunes</text:span></text:p>
      <text:p text:style-name="P48"/>
      <text:p text:style-name="P36"><text:span text:style-name="T41">Isabelle : si les autres membres du cercle cœur sont d accord je m’inscris dans la durée ( 3 ans) en sachant que au delà je penserai à passer le relais pour renouveler le cercle cœur. L idée sera de continuer à être dans le groupe local mais avec une participation autre. </text:span></text:p>
      <text:p text:style-name="P38"/>
      <text:p text:style-name="P36"><text:span text:style-name="T46">Capucine : Je m’inscris dans la durée pour un minimum d’1 an et je désirerai passer le relais dans mon rôle de communication pour éventuellement un autre rôle dans le cercle coeur.</text:span></text:p>
      <text:p text:style-name="P33"/>
      <text:p text:style-name="P36"><text:soft-page-break/><text:span text:style-name="T43">Christelle : Une fois mon rôle bien intégré et honoré, je changerais de rôle, ou bien, selon mes activités, être plus dans l'action et sur le terrain. Le cercle cœur étant tellement important et soudé, que 3 ans me semble un minimum.</text:span></text:p>
      <text:p text:style-name="P9"/>
      <text:p text:style-name="P36"><text:span text:style-name="T37">Nicolas : J’espère ne plus en faire partie et avoir mis suffisamment de choses en place pour que d’autres se sentent serein en y rentrant d’ici là.</text:span></text:p>
      <text:p text:style-name="P3"/>
      <text:p text:style-name="P7"><text:span text:style-name="T2">IV.20/ Combien de nouvelles personnes avez-vous intégré à votre cercle cœur depuis sa création ?</text:span></text:p>
      <text:p text:style-name="P42"/>
      <text:p text:style-name="P36"><text:span text:style-name="T19">Bilan au 29 mars 2019 : des entrées et des sorties pour un solde stable de six piliers.</text:span></text:p>
      <text:p text:style-name="P1"/>
      <text:p text:style-name="P7"><text:span text:style-name="T2">IV.21/ Avec quel Groupe Local « protocolé » avez-vous déjà pris contact ? Et si c’est le cas, quels liens avez-vous tissé avec lui ?</text:span></text:p>
      <text:p text:style-name="P27"/>
      <text:p text:style-name="P7"><text:span text:style-name="T19">Colibris 06 Collines d’azur</text:span></text:p>
      <text:p text:style-name="P7"><text:span text:style-name="T56">Colibris Tinée Vésubie</text:span></text:p>
      <text:p text:style-name="P7"><text:span text:style-name="T19">Echanges d’information sur les contacts que nous recevons réciproquement de Colibris isolés que nous rencontrons.</text:span></text:p>
      <text:p text:style-name="P7"><text:span text:style-name="T19">Prévision d’une rencontre pour renforcer notre coopération.</text:span></text:p>
      <text:p text:style-name="P7"/>
      <text:p text:style-name="P7"/>
      <table:table table:name="Table6" table:style-name="Table6">
        <table:table-column table:style-name="Table6.A"/>
        <table:table-row table:style-name="Table6.1">
          <table:table-cell table:style-name="Table6.A1" office:value-type="string">
            <text:p text:style-name="P7"><text:span text:style-name="T13">V – Regards sur ce document d’échanges</text:span></text:p>
          </table:table-cell>
        </table:table-row>
      </table:table>
      <text:p text:style-name="P3"/>
      <text:p text:style-name="P7"><text:span text:style-name="T2">V.22/ Est ce que vous avez la sensation ou le sentiment que répondre à ces questions a été utile pour vous, individuellement et collectivement ? Pourquoi ?</text:span></text:p>
      <text:p text:style-name="P41"/>
      <text:p text:style-name="P28"><text:span text:style-name="T19">Robert : Celà m’a permis d’approfondir la lecture et la compréhension de la masse des documents qui font partie du Kit Cercle Coeur.</text:span></text:p>
      <text:p text:style-name="P47"><text:soft-page-break/></text:p>
      <text:p text:style-name="P28"><text:span text:style-name="T41">Isabelle: individuellement cela m'a aidé à mieux m’approprier les textes fondateurs de l’association Colibris. </text:span></text:p>
      <text:p text:style-name="P47"/>
      <text:p text:style-name="P28"><text:span text:style-name="T46">Capucine : C’est un bon exercice pour intégrer et reformuler les grands principe de l’association des Colibris.</text:span></text:p>
      <text:p text:style-name="P47"/>
      <text:p text:style-name="P28"><text:span text:style-name="T46"><text:s/></text:span><text:span text:style-name="T37">Nicolas : un tout petit peu, voir pas.</text:span></text:p>
      <text:p text:style-name="P39"/>
      <text:p text:style-name="P28"><text:span text:style-name="T37">Sandra: pas plus que ça</text:span></text:p>
      <text:p text:style-name="P47"/>
      <text:p text:style-name="P47"/>
      <text:p text:style-name="P28"><text:span text:style-name="T41">Collectivement au deuxième trimestre 2017: Échanger et établir un socle de valeurs communes qui nous rassemblent et qui nous animent. Reconnaître les spécificités de chacune et chacun pour construire une dynamique de groupe et trouver sa place pour aider, soutenir, relier et relayer.</text:span></text:p>
      <text:p text:style-name="P1"/>
      <text:p text:style-name="P1"/>
      <text:p text:style-name="P7"><text:span text:style-name="T2">V.23/ Est ce que répondre à ces questionnements a été facile, ou pas  ? Pourquoi ?</text:span></text:p>
      <text:p text:style-name="P9"/>
      <text:p text:style-name="P7"><text:span text:style-name="T19">Robert : Oui, Colibris actif depuis cinq ans, je savais qu’il faudrait passer du temps et répondre en profondeur à ces questions.</text:span></text:p>
      <text:p text:style-name="P27"/>
      <text:p text:style-name="P7"><text:span text:style-name="T37">Sandra : oui, même si je n’ai pas des réponses à toutes les questions</text:span></text:p>
      <text:p text:style-name="P7"><text:span text:style-name="T2"><text:s/></text:span></text:p>
      <text:p text:style-name="P28"><text:span text:style-name="T41">Isabelle: cela n a pas été difficile mais il m a fallu un temps de réflexion sur mes motivations et mes engagements. Être colibris et faire partie du cercle cœur ce n'est pas le même engagement. </text:span></text:p>
      <text:p text:style-name="P47"/>
      <text:p text:style-name="P28"><text:soft-page-break/><text:span text:style-name="T46">Capucine : Oui facile, c’est clair et sans difficultés de compréhension particulières</text:span></text:p>
      <text:p text:style-name="P1"/>
      <text:p text:style-name="P28"><text:span text:style-name="T37">Nicolas : assez facile car mon parcours d’intégration et mon rapprochement progressif du cercle coeur m’a donné une possibilité d’observation de ce qui me semblait efficace et par disfonctionnant</text:span></text:p>
      <text:p text:style-name="P1"/>
      <text:p text:style-name="P7"><text:span text:style-name="T2">V.24/ De quelle manière avez-vous échangé, répondu aux questions, écrit les réponses ?</text:span></text:p>
      <text:p text:style-name="P27"/>
      <text:p text:style-name="P7"><text:span text:style-name="T19">Robert : Lors de réunions au début de la phase d’émergence, par les quatre piliers qui sont encore actifs après plus d’un an de cheminement. </text:span></text:p>
      <text:p text:style-name="P1"/>
      <text:p text:style-name="P1"><text:span text:style-name="T37">Sandra : Comme dit plus haut, deux demi journées de cohésion sont prévues ce mois ci, afin de mieux intégrer les 2 nouveaux. Il me semble indispensable de (re) travailler ce questionnaire tous ensemble</text:span></text:p>
      <text:p text:style-name="P1"/>
      <text:p text:style-name="P28"><text:span text:style-name="T46">Capucine (mars 2019) : J’ai fais des allers retours entre les différents documents fondateurs et j’ai échangé avec les autres participants du cercle coeur.</text:span></text:p>
      <text:p text:style-name="P44"/>
      <text:p text:style-name="P28"><text:span text:style-name="T54">Isabelle: Réunions, discussions et échanges puis rédaction des réponses individuelles avec un document partagé au fur et à mesure des réflexions et lecture.</text:span></text:p>
      <text:p text:style-name="P1"/>
      <text:p text:style-name="P28"><text:span text:style-name="T37">Nicolas (mai 2019) : document partagé google doc depuis chez moi</text:span></text:p>
      <text:p text:style-name="P1"/>
      <text:p text:style-name="P23"><text:span text:style-name="T2">V.25/ Etes vous content de votre cheminement ? du résultat ? Pourquoi ?</text:span></text:p>
      <text:p text:style-name="P49"/>
      <text:p text:style-name="P37"><text:span text:style-name="T41">Isabelle: je suis très satisfaite et heureuse du cheminement individuel et collectif qui me paraît bienveillant, constructif et très enrichissant. </text:span></text:p>
      <text:p text:style-name="P43"/>
      <text:p text:style-name="P37"><text:span text:style-name="T19">Robert : très satisfait d’avoir un collectif stabilisé après quatorze mois de fonctionnement dans le statut “En émergence”.</text:span></text:p>
      <text:p text:style-name="P34"><text:soft-page-break/></text:p>
      <text:p text:style-name="P37"><text:span text:style-name="T46">Capucine : Cela concrétise mon engagement.</text:span></text:p>
      <text:p text:style-name="P34"/>
      <text:p text:style-name="P28"><text:span text:style-name="T37">Nicolas : oui d’un coté car je me sens très inspiré par le projet de Colibris, un peu moins car j’ai l’impression que le cercle coeur garde trop de contrôle, rapport entre cotisants et personnes actives dans le cercle coeur par exemple.</text:span></text:p>
      <text:p text:style-name="P39"/>
      <text:p text:style-name="P28"><text:span text:style-name="T37">Sandra:Ravie et très fière du travail accompli depuis un peu plus de 2 ans sur Nice</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fr" fo:country="FR"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fr" fo:country="FR"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835in" loext:contextual-spacing="false" fo:line-height="100%" fo:keep-together="always" fo:keep-with-next="always"/>
      <style:text-properties fo:font-variant="small-caps" fo:color="#ff6600" style:font-name="Calibri" fo:font-family="Calibri" style:font-family-generic="roman" style:font-pitch="variable" fo:font-size="14pt" fo:font-weight="normal" style:font-name-asian="Calibri1" style:font-family-asian="Calibri" style:font-family-generic-asian="system" style:font-pitch-asian="variable" style:font-size-asian="14pt" style:font-weight-asian="normal"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2083in" loext:contextual-spacing="false" fo:line-height="100%" fo:keep-together="always" fo:keep-with-next="always"/>
      <style:text-properties fo:color="#e36c0a" style:font-name="Calibri" fo:font-family="Calibri" style:font-family-generic="roman" style:font-pitch="variable" fo:font-size="22pt" fo:font-weight="normal" style:font-name-asian="Calibri1" style:font-family-asian="Calibri" style:font-family-generic-asian="system" style:font-pitch-asian="variable" style:font-size-asian="22pt" style:font-weight-asian="normal" style:font-name-complex="Calibri1" style:font-family-complex="Calibri" style:font-family-generic-complex="system" style:font-pitch-complex="variable" style:font-size-complex="2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3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1" style:display-name="ListLabel 1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2" style:display-name="ListLabel 1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3" style:display-name="ListLabel 1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4" style:display-name="ListLabel 1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5" style:display-name="ListLabel 15"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6" style:display-name="ListLabel 16"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7" style:display-name="ListLabel 1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8" style:display-name="ListLabel 1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9" style:display-name="ListLabel 19"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0" style:display-name="ListLabel 20"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1" style:display-name="ListLabel 2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2" style:display-name="ListLabel 2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3" style:display-name="ListLabel 2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4" style:display-name="ListLabel 2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5" style:display-name="ListLabel 25"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6" style:display-name="ListLabel 26"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7" style:display-name="ListLabel 2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8" style:display-name="ListLabel 28" style:family="text">
      <style:text-properties style:font-name="Arial" fo:font-family="Arial" style:font-family-generic="roman" style:font-pitch="variable"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7" style:display-name="ListLabel 47" style:family="text">
      <style:text-properties fo:font-size="11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9" style:display-name="ListLabel 49"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0" style:display-name="ListLabel 50"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1" style:display-name="ListLabel 5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2" style:display-name="ListLabel 5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3" style:display-name="ListLabel 5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4" style:display-name="ListLabel 5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5" style:display-name="ListLabel 55" style:family="text">
      <style:text-properties style:font-name="Arial" fo:font-family="Arial" style:font-family-generic="roman" style:font-pitch="variable"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0000ff" style:font-name="Arial" fo:font-family="Arial" style:font-family-generic="roman" style:font-pitch="variable" fo:font-size="11pt" style:text-underline-style="solid" style:text-underline-width="auto" style:text-underline-color="font-color"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style style:name="ListLabel_20_75" style:display-name="ListLabel 75" style:family="text">
      <style:text-properties fo:color="#1155cc" style:font-name="Arial" fo:font-family="Arial" style:font-family-generic="roman" style:font-pitch="variable" fo:font-size="13pt" style:text-underline-style="solid" style:text-underline-width="auto" style:text-underline-color="font-color"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ListLabel_20_76" style:display-name="ListLabel 76" style:family="text">
      <style:text-properties fo:color="#1155cc" style:font-name="Arial" fo:font-family="Arial" style:font-family-generic="roman" style:font-pitch="variable" style:text-underline-style="solid" style:text-underline-width="auto" style:text-underline-color="font-color"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77" style:display-name="ListLabel 77" style:family="text">
      <style:text-properties fo:color="#000000" style:font-name="Arial" fo:font-family="Arial" style:font-family-generic="roman" style:font-pitch="variable" fo:font-size="11pt" style:text-underline-style="solid" style:text-underline-width="auto" style:text-underline-color="font-color"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8" style:display-name="ListLabel 78" style:family="text">
      <style:text-properties fo:color="#1155cc" style:font-name="Arial" fo:font-family="Arial" style:font-family-generic="roman" style:font-pitch="variable" fo:font-size="11pt" fo:font-style="italic" style:text-underline-style="solid" style:text-underline-width="auto" style:text-underline-color="font-color"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style>
    <style:style style:name="ListLabel_20_79" style:display-name="ListLabel 79" style:family="text">
      <style:text-properties fo:color="#ff660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874in" fo:margin-right="0in" fo:margin-top="0.2953in" fo:margin-bottom="0in" loext:contextual-spacing="false" fo:line-height="100%" fo:text-indent="0in" style:auto-text-indent="false" fo:padding="0in" fo:border="none">
        <style:tab-stops>
          <style:tab-stop style:position="3.15in" style:type="center"/>
          <style:tab-stop style:position="6.3in" style:type="right"/>
        </style:tab-stops>
      </style:paragraph-properties>
    </style:style>
    <style:style style:name="MP2" style:family="paragraph" style:parent-style-name="Standard">
      <style:paragraph-properties fo:margin-top="0in" fo:margin-bottom="0in" loext:contextual-spacing="false" fo:line-height="100%" fo:text-align="end" style:justify-single-word="false" fo:padding="0in" fo:border="none">
        <style:tab-stops>
          <style:tab-stop style:position="3.15in" style:type="center"/>
          <style:tab-stop style:position="6.3in" style:type="right"/>
        </style:tab-stops>
      </style:paragraph-properties>
    </style:style>
    <style:style style:name="MP3" style:family="paragraph" style:parent-style-name="Standard">
      <style:paragraph-properties fo:margin-left="0in" fo:margin-right="0.25in" fo:margin-top="0in" fo:margin-bottom="0.4925in" loext:contextual-spacing="false" fo:line-height="100%" fo:text-indent="0in" style:auto-text-indent="false" fo:padding="0in" fo:border="none"/>
    </style:style>
    <style:style style:name="MT1" style:family="text">
      <style:text-properties fo:color="#808080" style:font-name="Trebuchet MS" fo:font-size="10pt" style:font-name-asian="Trebuchet MS1" style:font-size-asian="10pt" style:font-name-complex="Trebuchet MS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9846in" fo:margin-right="0.9846in" fo:background-color="#ffffff" style:writing-mode="lr-tb" style:layout-grid-color="#c0c0c0" style:layout-grid-lines="228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5354in" fo:margin-left="0in" fo:margin-right="0in" fo:margin-bottom="1.4957in" style:dynamic-spacing="true"/>
      </style:header-style>
      <style:footer-style>
        <style:header-footer-properties fo:min-height="0.6811in" fo:margin-left="0in" fo:margin-right="0in" fo:margin-top="0.6417in" style:dynamic-spacing="true"/>
      </style:footer-style>
    </style:page-layout>
  </office:automatic-styles>
  <office:master-styles>
    <style:master-page style:name="Standard" style:page-layout-name="Mpm1">
      <style:header>
        <text:p text:style-name="MP1"><draw:frame draw:style-name="Mfr1" draw:name="image1.png" text:anchor-type="as-char" svg:width="2.5138in" svg:height="0.8055in" draw:z-index="17"><draw:image xlink:href="Pictures/100000000000015E0000007135F7DD3EE5A35FFF.png" xlink:type="simple" xlink:show="embed" xlink:actuate="onLoad" loext:mime-type="image/png"/></draw:frame></text:p>
      </style:header>
      <style:footer>
        <text:p text:style-name="MP2"><text:page-number text:select-page="current">18</text:page-number></text:p>
        <text:p text:style-name="MP3"><text:span text:style-name="MT1">Document mis à jour en mai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 meta:object-count="0" meta:page-count="18" meta:paragraph-count="238" meta:word-count="4229" meta:character-count="25796" meta:non-whitespace-character-count="21705"/>
    <meta:generator>LibreOfficeDev/6.0.5.2$Linux_X86_64 LibreOffice_project/</meta:generator>
  </office:meta>
</office:document-meta>
</file>