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style>
    <style:style style:name="P2" style:family="paragraph" style:parent-style-name="Standard">
      <style:text-properties fo:font-style="italic"/>
    </style:style>
    <style:style style:name="P3" style:family="paragraph" style:parent-style-name="Text_20_body" style:list-style-name="L1"/>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fo:font-style="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6" text:outline-level="6">CR lu le 7/08/2018</text:h>
      <text:section text:style-name="Sect1" text:name="magicdomid3">
        <text:h text:style-name="Heading_20_6" text:outline-level="6">CR relu le 7/08/2018</text:h>
      </text:section>
      <text:section text:style-name="Sect1" text:name="magicdomid4">
        <text:h text:style-name="Heading_20_6" text:outline-level="6">CR relu et modifié le 16/8/2018</text:h>
      </text:section>
      <text:section text:style-name="Sect1" text:name="magicdomid5">
        <text:p text:style-name="Standard"><text:line-break/></text:p>
      </text:section>
      <text:section text:style-name="Sect1" text:name="magicdomid6">
        <text:p text:style-name="Standard">Colibris 06 Nice en émergence</text:p>
      </text:section>
      <text:section text:style-name="Sect1" text:name="magicdomid7">
        <text:h text:style-name="Heading_20_1" text:outline-level="1">Compte-rendu de la réunion de la réunion de cohésion d’équipe du 27 juillet 2018</text:h>
      </text:section>
      <text:section text:style-name="Sect1" text:name="magicdomid8">
        <text:p text:style-name="Standard"><text:line-break/></text:p>
      </text:section>
      <text:section text:style-name="Sect1" text:name="magicdomid9">
        <text:p text:style-name="Standard">Lieu et heure : 21 paysans</text:p>
      </text:section>
      <text:section text:style-name="Sect1" text:name="magicdomid10">
        <text:p text:style-name="Standard">Heure de début de réunion: 10h30</text:p>
      </text:section>
      <text:section text:style-name="Sect1" text:name="magicdomid11">
        <text:p text:style-name="Standard"> </text:p>
      </text:section>
      <text:section text:style-name="Sect1" text:name="magicdomid12">
        <text:h text:style-name="Heading_20_2" text:outline-level="2">1 - échange informel et tour météo.</text:h>
      </text:section>
      <text:section text:style-name="Sect1" text:name="magicdomid13">
        <text:p text:style-name="Standard">ok</text:p>
      </text:section>
      <text:section text:style-name="Sect1" text:name="magicdomid14">
        <text:p text:style-name="Standard"><text:line-break/></text:p>
      </text:section>
      <text:section text:style-name="Sect1" text:name="magicdomid15">
        <text:h text:style-name="Heading_20_2" text:outline-level="2">2 - Répartition des rôles facilitateur, gardien-e du temps, du tour de parole, rédactrice-teur du compte rendu.</text:h>
      </text:section>
      <text:section text:style-name="Sect1" text:name="magicdomid16">
        <text:p text:style-name="Standard"><text:span text:style-name="T1">Robert</text:span> : tour de parole</text:p>
      </text:section>
      <text:section text:style-name="Sect1" text:name="magicdomid17">
        <text:p text:style-name="Standard"><text:span text:style-name="T1">Capucine</text:span> <text:span text:style-name="T2">: </text:span>prise de note</text:p>
      </text:section>
      <text:section text:style-name="Sect1" text:name="magicdomid18">
        <text:p text:style-name="Standard"><text:span text:style-name="T1">Christelle</text:span> <text:span text:style-name="T2">:</text:span> gardien du temps</text:p>
      </text:section>
      <text:section text:style-name="Sect1" text:name="magicdomid19">
        <text:p text:style-name="Standard"><text:span text:style-name="T1">Nicolas</text:span> <text:span text:style-name="T2">:</text:span> facilitateur (transféré à Isa)</text:p>
      </text:section>
      <text:section text:style-name="Sect1" text:name="magicdomid20">
        <text:p text:style-name="P1">Isabelle, Sandra</text:p>
      </text:section>
      <text:section text:style-name="Sect1" text:name="magicdomid21">
        <text:p text:style-name="Standard"><text:line-break/></text:p>
      </text:section>
      <text:section text:style-name="Sect1" text:name="magicdomid22">
        <text:h text:style-name="Heading_20_2" text:outline-level="2">3 - Ajout en séance d’éventuels points supplémentaires.</text:h>
      </text:section>
      <text:section text:style-name="Sect1" text:name="magicdomid23">
        <text:p text:style-name="Standard">Sandra point 4</text:p>
      </text:section>
      <text:section text:style-name="Sect1" text:name="magicdomid24">
        <text:p text:style-name="Standard"><text:line-break/></text:p>
      </text:section>
      <text:section text:style-name="Sect1" text:name="magicdomid25">
        <text:h text:style-name="Heading_20_2" text:outline-level="2">4 - Echanges sur la fonction du groupe local. Quelle est la mission du Groupe Local ?</text:h>
      </text:section>
      <text:section text:style-name="Sect1" text:name="magicdomid26">
        <text:p text:style-name="Standard">Echanges sur la fonction du cercle cœur au sein du groupe local: son utilité, son principe de fonctionnement selon Colibris. Quelle est la mission du Cercle Coeur ?</text:p>
      </text:section>
      <text:section text:style-name="Sect1" text:name="magicdomid27">
        <text:p text:style-name="Standard">Qu’est-ce qui nous motive individuellement pour faire partie du Cercle Coeur ?  (Motivation, disponibilité, savoir-faire, envies) ?</text:p>
      </text:section>
      <text:section text:style-name="Sect1" text:name="magicdomid28">
        <text:p text:style-name="Standard">Sandra rajoute : </text:p>
      </text:section>
      <text:section text:style-name="Sect1" text:name="magicdomid29">
        <text:p text:style-name="Standard">    Quelle est la mission du CC et du groupe local et comment voit-on sa participation.    </text:p>
      </text:section>
      <text:section text:style-name="Sect1" text:name="magicdomid30">
        <text:p text:style-name="Standard">DOCUMENT : Relecture de la fiche d'identité sur ces parties là.    </text:p>
      </text:section>
      <text:section text:style-name="Sect1" text:name="magicdomid31">
        <text:p text:style-name="Standard">   </text:p>
      </text:section>
      <text:section text:style-name="Sect1" text:name="magicdomid32">
        <text:p text:style-name="Standard">Sandra : Motivation est d'inspirer.... ... à compléter</text:p>
      </text:section>
      <text:section text:style-name="Sect1" text:name="magicdomid33">
        <text:p text:style-name="Standard">Positionnement face aux rôles : je veux qu'on garde la liberté de nos rôles et de fonctionnement</text:p>
      </text:section>
      <text:section text:style-name="Sect1" text:name="magicdomid34">
        <text:p text:style-name="Standard"><text:line-break/></text:p>
      </text:section>
      <text:section text:style-name="Sect1" text:name="magicdomid35">
        <text:p text:style-name="Standard">Nicolas : pas de militantisme .. .... 2 ans sur nice </text:p>
      </text:section>
      <text:section text:style-name="Sect1" text:name="magicdomid36">
        <text:p text:style-name="Standard"><text:soft-page-break/>Positionnement face aux roles : je me sens bien sur l'animation</text:p>
      </text:section>
      <text:section text:style-name="Sect1" text:name="magicdomid37">
        <text:p text:style-name="Standard"><text:line-break/></text:p>
      </text:section>
      <text:section text:style-name="Sect1" text:name="magicdomid38">
        <text:p text:style-name="Standard">Capucine :</text:p>
      </text:section>
      <text:section text:style-name="Sect1" text:name="magicdomid39">
        <text:p text:style-name="Standard">Positionnement face aux rôles : coordination me semble une bonne idée mais la communication est aussi possible</text:p>
      </text:section>
      <text:section text:style-name="Sect1" text:name="magicdomid40">
        <text:p text:style-name="Standard">    </text:p>
      </text:section>
      <text:section text:style-name="Sect1" text:name="magicdomid41">
        <text:p text:style-name="Standard">Christelle : inclure le temps colibris à sa vie professionnelle, insuffler et montrer le changement, je me sens bien dans l'animation</text:p>
      </text:section>
      <text:section text:style-name="Sect1" text:name="magicdomid42">
        <text:p text:style-name="Standard">Positionnement face aux rôles :  je ne me pas de coordination et pas de communication</text:p>
      </text:section>
      <text:section text:style-name="Sect1" text:name="magicdomid43">
        <text:p text:style-name="Standard"><text:line-break/></text:p>
      </text:section>
      <text:section text:style-name="Sect1" text:name="magicdomid44">
        <text:p text:style-name="Standard">Robert : adhésion colibris par le biais de la sociocratie, Colibris depuis cinq ans, prise en compte des demandes et dynamiser le groupe local de Nice, mes envies : rester gardien de l'orthodoxie . Passer en second plan, ne plus être référent.  </text:p>
      </text:section>
      <text:section text:style-name="Sect1" text:name="magicdomid45">
        <text:p text:style-name="Standard">Positionnement face aux rôles : garder une activité dans les roles avec un esprit de binome et me consacrer au suivi des actions du groupe local.</text:p>
      </text:section>
      <text:section text:style-name="Sect1" text:name="magicdomid46">
        <text:p text:style-name="Standard"><text:line-break/></text:p>
      </text:section>
      <text:section text:style-name="Sect1" text:name="magicdomid47">
        <text:p text:style-name="Standard">Isabelle : colibris = optimisme, bienveillance, empathie, accueillante. Si j'ai quelque chose à faire pour que ça fonctionne, faire ma part et laisser ma place. Je reste jusqu'à la transmission. 3 ans. Dispo : s'impose des moments dédiés au CC chaque semaine. Je m'inscris dans le relier, inspirer, soutenir</text:p>
      </text:section>
      <text:section text:style-name="Sect1" text:name="magicdomid48">
        <text:p text:style-name="Standard">Positionnement face aux rôles : pas de coordination et pas de communication</text:p>
      </text:section>
      <text:section text:style-name="Sect1" text:name="magicdomid49">
        <text:p text:style-name="Standard">        </text:p>
      </text:section>
      <text:section text:style-name="Sect1" text:name="magicdomid50">
        <text:p text:style-name="Standard">discutions sur l’intérêt du protocole entre nous.</text:p>
      </text:section>
      <text:section text:style-name="Sect1" text:name="magicdomid51">
        <text:p text:style-name="Standard">DOCUMENT : relecture de l'évolution d'un groupe local et documentation</text:p>
      </text:section>
      <text:section text:style-name="Sect1" text:name="magicdomid52">
        <text:p text:style-name="Standard"><text:line-break/></text:p>
      </text:section>
      <text:section text:style-name="Sect1" text:name="magicdomid53">
        <text:h text:style-name="Heading_20_2" text:outline-level="2">6 - Relecture de la fiche Processus Election Sans Candidat et clarifications.</text:h>
      </text:section>
      <text:section text:style-name="Sect1" text:name="magicdomid54">
        <text:p text:style-name="Standard">* 1 : les 4 roles</text:p>
      </text:section>
      <text:section text:style-name="Sect1" text:name="magicdomid55">
        <text:p text:style-name="Standard">* 2 : 1 an non reconductible avec la mise en place de toutes les infos permettant la passation</text:p>
      </text:section>
      <text:section text:style-name="Sect1" text:name="magicdomid56">
        <text:p text:style-name="Standard">* 3 : motivation, dispo et savoir faire. élection des 4 rôles en même temps</text:p>
      </text:section>
      <text:section text:style-name="Sect1" text:name="magicdomid57">
        <text:p text:style-name="Standard">* 4 : communication : vert / animation : rouge / suivi actions et projets : bleu / coordination : jaune</text:p>
      </text:section>
      <text:section text:style-name="Sect1" text:name="magicdomid58">
        <text:p text:style-name="Standard">* 5 : vote</text:p>
      </text:section>
      <text:section text:style-name="Sect1" text:name="magicdomid59">
        <text:p text:style-name="Standard">* 6 : idem que pour le CR</text:p>
      </text:section>
      <text:section text:style-name="Sect1" text:name="magicdomid60">
        <text:p text:style-name="Standard">Votes :</text:p>
      </text:section>
      <text:section text:style-name="Sect1" text:name="magicdomid61">
        <text:p text:style-name="Standard"><text:span text:style-name="T2">comm</text:span> : christelle, christelle, capucine, christelle, christelle, capucine</text:p>
      </text:section>
      <text:section text:style-name="Sect1" text:name="magicdomid62">
        <text:p text:style-name="Standard"><text:span text:style-name="T2">anim</text:span> : isabelle /christelle, christelle, nico, nico, nico, nico</text:p>
      </text:section>
      <text:section text:style-name="Sect1" text:name="magicdomid63">
        <text:p text:style-name="Standard"><text:span text:style-name="T2">coordination</text:span> : sandra, capucine, capucine, capucine, capucine, capucine</text:p>
      </text:section>
      <text:section text:style-name="Sect1" text:name="magicdomid64">
        <text:p text:style-name="Standard"><text:span text:style-name="T2">sap</text:span> : nico, isabelle, isabelle, christelle, isabelle, robert</text:p>
      </text:section>
      <text:section text:style-name="Sect1" text:name="magicdomid65">
        <text:p text:style-name="Standard">* 7 :</text:p>
      </text:section>
      <text:section text:style-name="Sect1" text:name="magicdomid66">
        <text:p text:style-name="Standard">* 8 :</text:p>
      </text:section>
      <text:section text:style-name="Sect1" text:name="magicdomid67">
        <text:p text:style-name="Standard">* 9 :</text:p>
      </text:section>
      <text:section text:style-name="Sect1" text:name="magicdomid68">
        <text:p text:style-name="Standard">* 10 : </text:p>
      </text:section>
      <text:section text:style-name="Sect1" text:name="magicdomid69">
        <text:p text:style-name="Standard">* 11 :</text:p>
      </text:section>
      <text:section text:style-name="Sect1" text:name="magicdomid70">
        <text:p text:style-name="Standard">* 12 : OK / OK / OK / OK</text:p>
      </text:section>
      <text:section text:style-name="Sect1" text:name="magicdomid71">
        <text:p text:style-name="Standard">* 13 : </text:p>
      </text:section>
      <text:section text:style-name="Sect1" text:name="magicdomid72">
        <text:p text:style-name="Standard">    <text:span text:style-name="T2">coordination : Capucine</text:span></text:p>
      </text:section>
      <text:section text:style-name="Sect1" text:name="magicdomid73">
        <text:p text:style-name="Standard">    <text:span text:style-name="T2">animation : Nicolas</text:span></text:p>
      </text:section>
      <text:section text:style-name="Sect1" text:name="magicdomid74">
        <text:p text:style-name="Standard">    <text:span text:style-name="T2">suivi des actions et projets : Isabelle</text:span></text:p>
      </text:section>
      <text:section text:style-name="Sect1" text:name="magicdomid75">
        <text:p text:style-name="Standard">    <text:span text:style-name="T2">communication : Christelle</text:span></text:p>
      </text:section>
      <text:section text:style-name="Sect1" text:name="magicdomid76">
        <text:p text:style-name="Standard"><text:line-break/></text:p>
      </text:section>
      <text:section text:style-name="Sect1" text:name="magicdomid77">
        <text:p text:style-name="Standard"><text:soft-page-break/>Rappel : Extraits du document FICHE D IDENTITE</text:p>
      </text:section>
      <text:section text:style-name="Sect1" text:name="magicdomid78">
        <text:p text:style-name="Standard"><text:line-break/></text:p>
      </text:section>
      <text:section text:style-name="Sect1" text:name="magicdomid79">
        <text:p text:style-name="P2">"Il est bon que chaque rôle soit tenu par plusieurs personnes dans la mesure du possible. </text:p>
      </text:section>
      <text:section text:style-name="Sect1" text:name="magicdomid80">
        <text:p text:style-name="P2">C’est à la fois le moyen de toujours garder un rôle vivant et d’être en permanence dans la transmission pour rendre ledit rôle pérenne. "</text:p>
      </text:section>
      <text:section text:style-name="Sect1" text:name="magicdomid81">
        <text:p text:style-name="Standard"><text:line-break/></text:p>
      </text:section>
      <text:section text:style-name="Sect1" text:name="magicdomid82">
        <text:p text:style-name="Standard">"<text:span text:style-name="T3">De manière à faciliter la communication entre un cercle cœur et son interlocuteur au sein du Pôle Relier de l’association, nous souhaitons avoir au maximum 1 seul référent par rôle, même si ce rôle est énergétisé par plusieurs personnes. Au vu du nombre toujours croissant de Groupes Locaux, à des stades différents de leur histoire, cela nous permet en effet de pouvoir construire un lien vraiment continu. Ce référent par rôle est avant tout un contact avec l’association, en aucun cas le « chef du rôle »."</text:span></text:p>
      </text:section>
      <text:section text:style-name="Sect1" text:name="magicdomid83">
        <text:p text:style-name="Standard"><text:line-break/></text:p>
      </text:section>
      <text:section text:style-name="Sect1" text:name="magicdomid84">
        <text:p text:style-name="Standard">"<text:span text:style-name="T3">L’expérience nous a montré qu’être le référent pour plusieurs de ces rôles est très énergivore et chronophage, donc difficilement tenable dans la durée. C’est pourquoi nous vous encourageons à vous engager plus particulièrement sur un rôle, même si vous êtes bien sûr amené à agir également dans le cadre ou en concertation avec les autres rôles. C’est aussi la raison pour laquelle, avec le vécu de tous les groupes locaux, un cercle cœur pérenne, c’est-à-dire vivant quelles que soient les personnes qui vont le composer dans le temps, doit être composé au minimum en permanence de 5 à 7 personnes actives. "</text:span></text:p>
      </text:section>
      <text:section text:style-name="Sect1" text:name="magicdomid85">
        <text:p text:style-name="Standard"><text:line-break/></text:p>
      </text:section>
      <text:section text:style-name="Sect1" text:name="magicdomid86">
        <text:p text:style-name="Standard">"<text:span text:style-name="T3">Les 4 rôles attendus dans l'animation du Groupe Local  </text:span></text:p>
      </text:section>
      <text:section text:style-name="Sect1" text:name="magicdomid87">
        <text:p text:style-name="P2">Rappel : Un « rôle » ce n’est pas une personne, c’est un « ensemble de tâches qui concernent un même domaine ».</text:p>
      </text:section>
      <text:section text:style-name="Sect1" text:name="magicdomid88">
        <text:p text:style-name="Standard"><text:line-break/></text:p>
      </text:section>
      <text:section text:style-name="Sect1" text:name="magicdomid89">
        <text:p text:style-name="P2">Tous les rôles</text:p>
      </text:section>
      <text:section text:style-name="Sect1" text:name="magicdomid90">
        <text:p text:style-name="P2">- Veillent à ce que l’activité du Groupe Local soit en cohérence avec l’Ethique du colibris, la Charte pour la Terre et l'Humanisme, les statuts, le règlement intérieur et les campagnes d'actions de Colibris. </text:p>
      </text:section>
      <text:section text:style-name="Sect1" text:name="magicdomid91">
        <text:p text:style-name="P2">- Sont les gardiens de la vision."</text:p>
      </text:section>
      <text:section text:style-name="Sect1" text:name="magicdomid92">
        <text:p text:style-name="Standard"><text:line-break/></text:p>
      </text:section>
      <text:section text:style-name="Sect1" text:name="magicdomid93">
        <text:p text:style-name="Standard">Rôle "Suivi des actions et des projets"</text:p>
      </text:section>
      <text:section text:style-name="Sect1" text:name="magicdomid94">
        <text:p text:style-name="Standard">- S'assure de l'écriture des comptes rendus de réunions et des bilans des actions menées, et les transmet aux membres du Pôle Relier.</text:p>
      </text:section>
      <text:section text:style-name="Sect1" text:name="magicdomid95">
        <text:p text:style-name="Standard">- S'assure du suivi des actions menées par les groupes de travail ou les porteurs d'actions, etc.</text:p>
      </text:section>
      <text:section text:style-name="Sect1" text:name="magicdomid96">
        <text:p text:style-name="Standard">- Assure la mise à jour des renseignements concernant son cercle cœur et son Groupe Local sur le Wiki des Groupes Locaux (composition du cercle cœur, adresses, etc.).</text:p>
      </text:section>
      <text:section text:style-name="Sect1" text:name="magicdomid97">
        <text:p text:style-name="Standard"><text:line-break/></text:p>
      </text:section>
      <text:section text:style-name="Sect1" text:name="magicdomid98">
        <text:p text:style-name="Standard">Rôle "Animation"</text:p>
      </text:section>
      <text:section text:style-name="Sect1" text:name="magicdomid99">
        <text:p text:style-name="Standard">- S'assure de l'organisation d'événements locaux pour réunir différents types de public (Colibris du Groupe Local, Colibris isolés, acteurs impliqués dans d'autres structures, élusâ?¦).</text:p>
      </text:section>
      <text:section text:style-name="Sect1" text:name="magicdomid100">
        <text:p text:style-name="Standard">- Est l'interlocuteur du cercle cœur pour les Colibris locaux quant à l'organisation de projets événementiels portés par des Colibris du Groupe Local.</text:p>
      </text:section>
      <text:section text:style-name="Sect1" text:name="magicdomid101">
        <text:p text:style-name="Standard">- Est l'interlocuteur du cercle cœur pour les autres organisations locales quant à toute sollicitation pour participer à un événement (conférence, festival, salon, projection, etc.). </text:p>
      </text:section>
      <text:section text:style-name="Sect1" text:name="magicdomid102">
        <text:p text:style-name="Standard"><text:line-break/></text:p>
      </text:section>
      <text:section text:style-name="Sect1" text:name="magicdomid103">
        <text:p text:style-name="Standard">Rôle "Communication"</text:p>
      </text:section>
      <text:section text:style-name="Sect1" text:name="magicdomid104">
        <text:p text:style-name="Standard">- Informe les Colibris locaux des réunions, projets et événements organisés par le Groupe Local et leur relaie les messages de l'association nationale.</text:p>
      </text:section>
      <text:section text:style-name="Sect1" text:name="magicdomid105">
        <text:p text:style-name="Standard"><text:soft-page-break/>- Assure la tenue et la modération des outils de communication choisis par le cercle cœur.</text:p>
      </text:section>
      <text:section text:style-name="Sect1" text:name="magicdomid106">
        <text:p text:style-name="Standard">- Informe les partenaires et les réseaux proches des actions en cours et à venir.</text:p>
      </text:section>
      <text:section text:style-name="Sect1" text:name="magicdomid107">
        <text:p text:style-name="Standard">- Assure le lien avec les médias locaux.</text:p>
      </text:section>
      <text:section text:style-name="Sect1" text:name="magicdomid108">
        <text:p text:style-name="Standard"><text:line-break/></text:p>
      </text:section>
      <text:section text:style-name="Sect1" text:name="magicdomid109">
        <text:p text:style-name="Standard">Rôle "Coordination"</text:p>
      </text:section>
      <text:section text:style-name="Sect1" text:name="magicdomid110">
        <text:p text:style-name="Standard">- Est le contact privilégié avec le Pôle Relier et les représentants du Collège des Groupes Locaux.</text:p>
      </text:section>
      <text:section text:style-name="Sect1" text:name="magicdomid111">
        <text:p text:style-name="Standard">- Partage avec tous les membres de son cercle cœur les éléments fondamentaux de l'association, et notamment sa gouvernance.</text:p>
      </text:section>
      <text:section text:style-name="Sect1" text:name="magicdomid112">
        <text:p text:style-name="Standard">- Informe les Colibris du Groupe Local de la vie de l'association.</text:p>
      </text:section>
      <text:section text:style-name="Sect1" text:name="magicdomid113">
        <text:p text:style-name="Standard">- Est garant des redevabilités du cercle cœur comme relai local de l'association (voir Protocole).</text:p>
      </text:section>
      <text:section text:style-name="Sect1" text:name="magicdomid114">
        <text:p text:style-name="Standard">- Assure le suivi du bénévolat et des comptes, ainsi que les déclarations d'assurance.</text:p>
      </text:section>
      <text:section text:style-name="Sect1" text:name="magicdomid115">
        <text:p text:style-name="Standard"><text:line-break/></text:p>
      </text:section>
      <text:section text:style-name="Sect1" text:name="magicdomid116">
        <text:h text:style-name="Heading_20_2" text:outline-level="2">7 - Tour de cercle pour fixer les règles, si nécessaire.</text:h>
      </text:section>
      <text:section text:style-name="Sect1" text:name="magicdomid117">
        <text:h text:style-name="Heading_20_2" text:outline-level="2">8 -  Election sans candidat du/de la référent-e du rôle communication.</text:h>
      </text:section>
      <text:section text:style-name="Sect1" text:name="magicdomid118">
        <text:h text:style-name="Heading_20_2" text:outline-level="2">9 - Election sans candidat du/de la référent-e du rôle Animation.</text:h>
      </text:section>
      <text:section text:style-name="Sect1" text:name="magicdomid119">
        <text:h text:style-name="Heading_20_2" text:outline-level="2">10 - Election sans candidat du/de la référent-e du rôle suivi des Actions et des projets.</text:h>
      </text:section>
      <text:section text:style-name="Sect1" text:name="magicdomid120">
        <text:h text:style-name="Heading_20_2" text:outline-level="2">11 - Election sans candidat du/de la référent-e du rôle Coordination.</text:h>
      </text:section>
      <text:section text:style-name="Sect1" text:name="magicdomid121">
        <text:p text:style-name="Standard"><text:line-break/></text:p>
      </text:section>
      <text:section text:style-name="Sect1" text:name="magicdomid122">
        <text:h text:style-name="Heading_20_2" text:outline-level="2">12 - Point sur les résidus de tensions et notion de cohésion d'équipe. </text:h>
      </text:section>
      <text:section text:style-name="Sect1" text:name="magicdomid123">
        <text:p text:style-name="Standard">Où en sommes nous au 27 juillet 2018 ?</text:p>
      </text:section>
      <text:section text:style-name="Sect1" text:name="magicdomid124">
        <text:p text:style-name="Standard"><text:line-break/></text:p>
      </text:section>
      <text:section text:style-name="Sect1" text:name="magicdomid125">
        <text:p text:style-name="Standard">Robert : mal vécu la réunion des cotisants, le fait d'être seul membre du cercle coeur du GL de Nice : diminution psychique / pendant les ateliers une réflexion n'est pas passé. Sandra est désolée de ne pas avoir été là... a préféré s'effacer</text:p>
      </text:section>
      <text:section text:style-name="Sect1" text:name="magicdomid126">
        <text:p text:style-name="Standard"><text:line-break/></text:p>
      </text:section>
      <text:section text:style-name="Sect1" text:name="magicdomid127">
        <text:p text:style-name="Standard">I! révèle le manque de cohésion et à l'avenir il faudrait prendre le temps de bien se réunir pour parler d'une même voix</text:p>
      </text:section>
      <text:section text:style-name="Sect1" text:name="magicdomid128">
        <text:p text:style-name="Standard"><text:line-break/></text:p>
      </text:section>
      <text:section text:style-name="Sect1" text:name="magicdomid129">
        <text:p text:style-name="Standard">Robert : mal vécu qu'il y ait eu des interprétations sur son départ de Nicecoop et enchaînement et saturation qui sont rentrés dans l'ordre après discussion avec l'équipe</text:p>
      </text:section>
      <text:section text:style-name="Sect1" text:name="magicdomid130">
        <text:p text:style-name="Standard"><text:line-break/></text:p>
      </text:section>
      <text:section text:style-name="Sect1" text:name="magicdomid131">
        <text:p text:style-name="Standard">Isabelle : sentait des tensions mais aujourd'hui tout est apaisé et une atmosphère séreinisée</text:p>
      </text:section>
      <text:section text:style-name="Sect1" text:name="magicdomid132">
        <text:p text:style-name="Standard"><text:soft-page-break/><text:line-break/></text:p>
      </text:section>
      <text:section text:style-name="Sect1" text:name="magicdomid133">
        <text:h text:style-name="Heading_20_2" text:outline-level="2">13 - Large tour de cercle des points d'amélioration que nous pouvons apporter à notre fonctionnement au sein du Cercle Cœur.</text:h>
      </text:section>
      <text:section text:style-name="Sect1" text:name="magicdomid134">
        <text:p text:style-name="Standard">Christelle : une formation CNV ?</text:p>
      </text:section>
      <text:section text:style-name="Sect1" text:name="magicdomid135">
        <text:p text:style-name="Standard">Robert : Marie-Claire pourrait nous faire une présentation de la Communication Bienveillante</text:p>
      </text:section>
      <text:section text:style-name="Sect1" text:name="magicdomid136">
        <text:p text:style-name="Standard">Capucine : mettre en place un point récurent de rencontre entre nous</text:p>
      </text:section>
      <text:section text:style-name="Sect1" text:name="magicdomid137">
        <text:p text:style-name="Standard">Sandra : on se retrouve à la fin des vacances pour améliorer les roles et autre       </text:p>
      </text:section>
      <text:section text:style-name="Sect1" text:name="magicdomid138">
        <text:p text:style-name="Standard">Nicolas : Le rôle de facilitation des réu doit être mieux préparé et donc possiblement décidé en amont. peut être le fixer 10 jours avant </text:p>
      </text:section>
      <text:section text:style-name="Sect1" text:name="magicdomid139">
        <text:p text:style-name="Standard"><text:line-break/></text:p>
      </text:section>
      <text:section text:style-name="Sect1" text:name="magicdomid140">
        <text:p text:style-name="Standard">Revoir la suite des améliorations début septembre.</text:p>
      </text:section>
      <text:section text:style-name="Sect1" text:name="magicdomid141">
        <text:p text:style-name="Standard"><text:line-break/></text:p>
      </text:section>
      <text:section text:style-name="Sect1" text:name="magicdomid142">
        <text:h text:style-name="Heading_20_2" text:outline-level="2">14 - Les événements de septembre :</text:h>
      </text:section>
      <text:section text:style-name="Sect1" text:name="magicdomid143">
        <text:p text:style-name="Standard">     8 et 9 sept Fête des associations</text:p>
      </text:section>
      <text:section text:style-name="Sect1" text:name="magicdomid144">
        <text:p text:style-name="Standard"> 7 personnes seront présentes et Robert alimente les fiches dans le wiki pour l'organisation.</text:p>
      </text:section>
      <text:section text:style-name="Sect1" text:name="magicdomid145">
        <text:p text:style-name="Standard"> Robert approvisionnera des Magazines Kaizen et des ouvrages de Pierre Rabhi en vente sur le stand</text:p>
      </text:section>
      <text:section text:style-name="Sect1" text:name="magicdomid146">
        <text:p text:style-name="Standard"> </text:p>
      </text:section>
      <text:section text:style-name="Sect1" text:name="magicdomid147">
        <text:p text:style-name="Standard"> Robert crée des fiches (l'utilisation du wiki est différente pour chacun)</text:p>
      </text:section>
      <text:section text:style-name="Sect1" text:name="magicdomid148">
        <text:p text:style-name="Standard"> </text:p>
      </text:section>
      <text:section text:style-name="Sect1" text:name="magicdomid149">
        <text:p text:style-name="Standard">     22 sept Salle Laure Ecard Fête des possibles.</text:p>
      </text:section>
      <text:section text:style-name="Sect1" text:name="magicdomid150">
        <text:p text:style-name="Standard">isabelle a créé un tableau et un pad</text:p>
      </text:section>
      <text:section text:style-name="Sect1" text:name="magicdomid151">
        <text:p text:style-name="Standard">Recherche du thème : communication avec les plantes, les 5 sens, ... travailler sur le pad</text:p>
      </text:section>
      <text:section text:style-name="Sect1" text:name="magicdomid152">
        <text:p text:style-name="Standard">     </text:p>
      </text:section>
      <text:section text:style-name="Sect1" text:name="magicdomid153">
        <text:h text:style-name="Heading_20_2" text:outline-level="2">15 - rencontre alternatiba et CC    </text:h>
      </text:section>
      <text:section text:style-name="Sect1" text:name="magicdomid154">
        <text:p text:style-name="Standard">Robert : On ne veut pas se fondre dans la masse comme ce qui s'est passé lors de la Coop21 à Mouhans-Sartoux au festival des alternatives le 17 octobre 2015.</text:p>
      </text:section>
      <text:section text:style-name="Sect1" text:name="magicdomid155">
        <text:p text:style-name="Standard">Notre position sur Nice est la suivante :</text:p>
      </text:section>
      <text:section text:style-name="Sect1" text:name="magicdomid156">
        <text:p text:style-name="Standard">Le mouvement Colibris est un mouvement citoyen national animé par une équipe opérationnelle d'une vingtaine de personnes.</text:p>
      </text:section>
      <text:section text:style-name="Sect1" text:name="magicdomid157">
        <text:p text:style-name="Standard">Nous suivons et entourons Pierre Rabhi, fondateur du mouvement.</text:p>
      </text:section>
      <text:section text:style-name="Sect1" text:name="magicdomid158">
        <text:p text:style-name="Standard">Ce mouvement est structuré et a adopté une attitude non revendicative et non vindicative.</text:p>
      </text:section>
      <text:section text:style-name="Sect1" text:name="magicdomid159">
        <text:p text:style-name="Standard">Il est fort de plus de 370 000 sympathisants, de 6 500 cotisants et des milliers de donateurs.</text:p>
      </text:section>
      <text:section text:style-name="Sect1" text:name="magicdomid160">
        <text:p text:style-name="Standard">Il anime :</text:p>
      </text:section>
      <text:section text:style-name="Sect1" text:name="magicdomid161">
        <text:p text:style-name="Standard">    - Le chant des Colibris,</text:p>
      </text:section>
      <text:section text:style-name="Sect1" text:name="magicdomid162">
        <text:p text:style-name="Standard">    - L'université des Colibris,</text:p>
      </text:section>
      <text:section text:style-name="Sect1" text:name="magicdomid163">
        <text:p text:style-name="Standard">    - La fabrique des Colibris,</text:p>
      </text:section>
      <text:section text:style-name="Sect1" text:name="magicdomid164">
        <text:p text:style-name="Standard">    - Les outils libres Colibris,</text:p>
      </text:section>
      <text:section text:style-name="Sect1" text:name="magicdomid165">
        <text:p text:style-name="Standard">    - La carte près de chez nous,</text:p>
      </text:section>
      <text:section text:style-name="Sect1" text:name="magicdomid166">
        <text:p text:style-name="Standard">    - L'agora des Colibris,</text:p>
      </text:section>
      <text:section text:style-name="Sect1" text:name="magicdomid167">
        <text:p text:style-name="Standard">    -...</text:p>
      </text:section>
      <text:section text:style-name="Sect1" text:name="magicdomid168">
        <text:p text:style-name="Standard">    </text:p>
      </text:section>
      <text:section text:style-name="Sect1" text:name="magicdomid169">
        <text:p text:style-name="Standard">    Nous sommes un groupe local, relais sur Nice du plus populaire des mouvements citoyen. </text:p>
      </text:section>
      <text:section text:style-name="Sect1" text:name="magicdomid170">
        <text:p text:style-name="Standard">    Nous n'avons pas vocation a nous situer au niveau d'une association locale.</text:p>
      </text:section>
      <text:section text:style-name="Sect1" text:name="magicdomid171">
        <text:p text:style-name="Standard">    Nous ne désirons pas être "chapeautés" par Alternatiba 06.</text:p>
      </text:section>
      <text:section text:style-name="Sect1" text:name="magicdomid172">
        <text:p text:style-name="Standard">    </text:p>
      </text:section>
      <text:section text:style-name="Sect1" text:name="magicdomid173">
        <text:p text:style-name="Standard"><text:soft-page-break/>      Tous les citoyens qui œuvrent pour le respect de la nature et de l'être humain sont potentiellement "Colibris"</text:p>
      </text:section>
      <text:section text:style-name="Sect1" text:name="magicdomid174">
        <text:p text:style-name="Standard">    </text:p>
      </text:section>
      <text:section text:style-name="Sect1" text:name="magicdomid175">
        <text:p text:style-name="Standard">ACTION : Capucine fera une réponse au mail d'alternatiba</text:p>
      </text:section>
      <text:section text:style-name="Sect1" text:name="magicdomid176">
        <text:p text:style-name="Standard">     </text:p>
      </text:section>
      <text:section text:style-name="Sect1" text:name="magicdomid177">
        <text:h text:style-name="Heading_20_2" text:outline-level="2">13 - Rencontre réseau 19,20 et 21 octobre 2018.</text:h>
      </text:section>
      <text:section text:style-name="Sect1" text:name="magicdomid178">
        <text:list xml:id="list483420556" text:style-name="L1">
          <text:list-item>
            <text:p text:style-name="P3">Qui y va ?</text:p>
          </text:list-item>
        </text:list>
      </text:section>
      <text:section text:style-name="Sect1" text:name="magicdomid179">
        <text:p text:style-name="Standard">Nicolas Isabelle Christelle aimeraient y aller, Sandra aussi.</text:p>
      </text:section>
      <text:section text:style-name="Sect1" text:name="magicdomid180">
        <text:p text:style-name="Standard">Robert dit le 13/08/2018 : Il y a trois places maximum. Il me semble que les référents des rôles sont prioritaires. C'est l'occasion de rencontrer l'équipe opérationnelle (EO) de l'association Colibris, en particulier Marie-Hélène Pillot, notre référente au sein du Pôle Relier.</text:p>
      </text:section>
      <text:section text:style-name="Sect1" text:name="magicdomid181">
        <text:p text:style-name="Standard"><text:a xlink:type="simple" xlink:href="https://colibris.cc/groupeslocaux/?ProchainesRencontresReseau" text:style-name="Internet_20_link" text:visited-style-name="Visited_20_Internet_20_Link">https://colibris.cc/groupeslocaux/?ProchainesRencontresReseau</text:a></text:p>
      </text:section>
      <text:section text:style-name="Sect1" text:name="magicdomid182">
        <text:p text:style-name="Standard">S'INSCRIRE : <text:a xlink:type="simple" xlink:href="https://webquest.fr/?m=52226_inscription-rencontre-reseau-colibris-des-19-20-et-21-octobre-2018" text:style-name="Internet_20_link" text:visited-style-name="Visited_20_Internet_20_Link">https://webquest.fr/?m=52226_inscription-rencontre-reseau-colibris-des-19-20-et-21-octobre-2018</text:a></text:p>
      </text:section>
      <text:section text:style-name="Sect1" text:name="magicdomid183">
        <text:p text:style-name="Standard"><text:line-break/></text:p>
      </text:section>
      <text:section text:style-name="Sect1" text:name="magicdomid184">
        <text:h text:style-name="Heading_20_2" text:outline-level="2">14 - Tour météo de clôture.</text:h>
      </text:section>
      <text:section text:style-name="Sect1" text:name="magicdomid185">
        <text:p text:style-name="Standard"><text:line-break/></text:p>
      </text:section>
      <text:section text:style-name="Sect1" text:name="magicdomid186">
        <text:p text:style-name="Standard"><text:line-break/></text:p>
      </text:section>
      <text:section text:style-name="Sect1" text:name="magicdomid187">
        <text:p text:style-name="Standard"><text:line-break/></text:p>
      </text:section>
      <text:section text:style-name="Sect1" text:name="magicdomid188">
        <text:p text:style-name="Standard"><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24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2T00:55:59.218288103</meta:creation-date>
    <dc:date>2018-08-22T00:59:39.735394825</dc:date>
    <meta:editing-duration>PT3M41S</meta:editing-duration>
    <meta:editing-cycles>1</meta:editing-cycles>
    <meta:document-statistic meta:table-count="0" meta:image-count="0" meta:object-count="0" meta:page-count="6" meta:paragraph-count="187" meta:word-count="1862" meta:character-count="11212" meta:non-whitespace-character-count="9304"/>
    <meta:generator>LibreOffice/6.0.3.2$Linux_X86_64 LibreOffice_project/00m0$Build-2</meta:generator>
  </office:meta>
</office:document-meta>
</file>