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style>
    <style:style style:name="P2" style:family="paragraph" style:parent-style-name="Standard">
      <style:text-properties fo:font-style="italic"/>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5">
      <style:text-properties fo:font-weight="bold"/>
    </style:style>
    <style:style style:name="P14" style:family="paragraph" style:parent-style-name="Text_20_body" style:list-style-name="L27">
      <style:text-properties fo:font-weight="bold"/>
    </style:style>
    <style:style style:name="P15" style:family="paragraph" style:parent-style-name="Text_20_body" style:list-style-name="L34">
      <style:text-properties fo:font-weight="bold"/>
    </style:style>
    <style:style style:name="P16" style:family="paragraph" style:parent-style-name="Text_20_body" style:list-style-name="L47">
      <style:text-properties fo:font-weight="bold"/>
    </style:style>
    <style:style style:name="P17" style:family="paragraph" style:parent-style-name="Text_20_body" style:list-style-name="L52">
      <style:text-properties fo:font-weight="bold"/>
    </style:style>
    <style:style style:name="P18" style:family="paragraph" style:parent-style-name="Text_20_body" style:list-style-name="L64">
      <style:text-properties fo:font-weight="bold"/>
    </style:style>
    <style:style style:name="P19" style:family="paragraph" style:parent-style-name="Text_20_body" style:list-style-name="L65">
      <style:text-properties fo:font-weight="bold"/>
    </style:style>
    <style:style style:name="P20" style:family="paragraph" style:parent-style-name="Text_20_body" style:list-style-name="L14"/>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20"/>
    <style:style style:name="P25" style:family="paragraph" style:parent-style-name="Text_20_body" style:list-style-name="L21"/>
    <style:style style:name="P26" style:family="paragraph" style:parent-style-name="Text_20_body" style:list-style-name="L22"/>
    <style:style style:name="P27" style:family="paragraph" style:parent-style-name="Text_20_body" style:list-style-name="L25"/>
    <style:style style:name="P28" style:family="paragraph" style:parent-style-name="Text_20_body" style:list-style-name="L26"/>
    <style:style style:name="P29" style:family="paragraph" style:parent-style-name="Text_20_body" style:list-style-name="L29"/>
    <style:style style:name="P30" style:family="paragraph" style:parent-style-name="Text_20_body" style:list-style-name="L30">
      <style:text-properties fo:font-style="italic"/>
    </style:style>
    <style:style style:name="P31" style:family="paragraph" style:parent-style-name="Text_20_body" style:list-style-name="L31">
      <style:text-properties fo:font-style="italic"/>
    </style:style>
    <style:style style:name="P32" style:family="paragraph" style:parent-style-name="Text_20_body" style:list-style-name="L32"/>
    <style:style style:name="P33" style:family="paragraph" style:parent-style-name="Text_20_body" style:list-style-name="L33"/>
    <style:style style:name="P34" style:family="paragraph" style:parent-style-name="Text_20_body" style:list-style-name="L35"/>
    <style:style style:name="P35" style:family="paragraph" style:parent-style-name="Text_20_body" style:list-style-name="L36"/>
    <style:style style:name="P36" style:family="paragraph" style:parent-style-name="Text_20_body" style:list-style-name="L37"/>
    <style:style style:name="P37" style:family="paragraph" style:parent-style-name="Text_20_body" style:list-style-name="L38"/>
    <style:style style:name="P38" style:family="paragraph" style:parent-style-name="Text_20_body" style:list-style-name="L39"/>
    <style:style style:name="P39" style:family="paragraph" style:parent-style-name="Text_20_body" style:list-style-name="L40"/>
    <style:style style:name="P40" style:family="paragraph" style:parent-style-name="Text_20_body" style:list-style-name="L41"/>
    <style:style style:name="P41" style:family="paragraph" style:parent-style-name="Text_20_body" style:list-style-name="L43"/>
    <style:style style:name="P42" style:family="paragraph" style:parent-style-name="Text_20_body" style:list-style-name="L45"/>
    <style:style style:name="P43" style:family="paragraph" style:parent-style-name="Text_20_body" style:list-style-name="L46"/>
    <style:style style:name="P44" style:family="paragraph" style:parent-style-name="Text_20_body" style:list-style-name="L48"/>
    <style:style style:name="P45" style:family="paragraph" style:parent-style-name="Text_20_body" style:list-style-name="L51"/>
    <style:style style:name="P46" style:family="paragraph" style:parent-style-name="Text_20_body" style:list-style-name="L53"/>
    <style:style style:name="P47" style:family="paragraph" style:parent-style-name="Text_20_body" style:list-style-name="L54"/>
    <style:style style:name="P48" style:family="paragraph" style:parent-style-name="Text_20_body" style:list-style-name="L56"/>
    <style:style style:name="P49" style:family="paragraph" style:parent-style-name="Text_20_body" style:list-style-name="L60"/>
    <style:style style:name="P50" style:family="paragraph" style:parent-style-name="Text_20_body" style:list-style-name="L62"/>
    <style:style style:name="P51" style:family="paragraph" style:parent-style-name="Text_20_body" style:list-style-name="L63"/>
    <style:style style:name="P52" style:family="paragraph" style:parent-style-name="Text_20_body" style:list-style-name="L66"/>
    <style:style style:name="P53" style:family="paragraph" style:parent-style-name="Text_20_body" style:list-style-name="L67"/>
    <style:style style:name="P54" style:family="paragraph" style:parent-style-name="Text_20_body" style:list-style-name="L68"/>
    <style:style style:name="P55" style:family="paragraph" style:parent-style-name="Text_20_body" style:list-style-name="L69"/>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font-style="italic"/>
    </style:style>
    <style:style style:name="T4" style:family="text">
      <style:text-properties officeooo:rsid="001cd07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text:p>
      <text:section text:style-name="Sect1" text:name="magicdomid397">
        <text:p text:style-name="Standard"><text:line-break/></text:p>
      </text:section>
      <text:section text:style-name="Sect1" text:name="magicdomid398">
        <text:p text:style-name="Standard">Groupe Local Colibris 06 Nice en émergence</text:p>
      </text:section>
      <text:section text:style-name="Sect1" text:name="magicdomid399">
        <text:h text:style-name="Heading_20_2" text:outline-level="2"><text:span text:style-name="T4">Compte-rendu</text:span> de la réunion du CC du 17 mai 2018</text:h>
      </text:section>
      <text:section text:style-name="Sect1" text:name="magicdomid400">
        <text:p text:style-name="Standard">à partir de 17h00 au restaurant Badaboum 11 rue François Guisol</text:p>
      </text:section>
      <text:section text:style-name="Sect1" text:name="magicdomid401">
        <text:p text:style-name="Standard"><text:line-break/></text:p>
      </text:section>
      <text:section text:style-name="Sect1" text:name="magicdomid402">
        <text:p text:style-name="Standard"><text:span text:style-name="T3">En préambule, tour météo puis répartition des rôles :</text:span></text:p>
      </text:section>
      <text:section text:style-name="Sect1" text:name="magicdomid404">
        <text:p text:style-name="Standard">Facilita-teur-trice : Robert</text:p>
      </text:section>
      <text:section text:style-name="Sect1" text:name="magicdomid405">
        <text:p text:style-name="Standard">gardien-ne du temps : Nicolas</text:p>
      </text:section>
      <text:section text:style-name="Sect1" text:name="magicdomid406">
        <text:p text:style-name="Standard">du tour de parole : Sandra</text:p>
      </text:section>
      <text:section text:style-name="Sect1" text:name="magicdomid407">
        <text:p text:style-name="Standard">rédac-trice-teur du compte-rendu : Capucine</text:p>
      </text:section>
      <text:section text:style-name="Sect1" text:name="magicdomid408">
        <text:p text:style-name="Standard"><text:line-break/></text:p>
      </text:section>
      <text:section text:style-name="Sect1" text:name="magicdomid410">
        <text:h text:style-name="Heading_20_3" text:outline-level="3">Metéo</text:h>
      </text:section>
      <text:section text:style-name="Sect1" text:name="magicdomid412">
        <text:list xml:id="list2461421998" text:style-name="L2">
          <text:list-item>
            <text:p text:style-name="P4">Robert : moment dur le 4 mai mais ça va mieux avec l'air de la montagne et très heureux d'être là</text:p>
          </text:list-item>
        </text:list>
      </text:section>
      <text:section text:style-name="Sect1" text:name="magicdomid413">
        <text:list xml:id="list3108842852" text:style-name="L3">
          <text:list-item>
            <text:p text:style-name="P5">Sandra : un peu compliqué avec les funérailles ... ça va aller mieux mais il faut laisser le temps au temps</text:p>
          </text:list-item>
        </text:list>
      </text:section>
      <text:section text:style-name="Sect1" text:name="magicdomid414">
        <text:list xml:id="list2939288535" text:style-name="L4">
          <text:list-item>
            <text:p text:style-name="P6">Nico : idem que Sandra suite au décès d'un ami, surtout après le weekend de formation</text:p>
          </text:list-item>
        </text:list>
      </text:section>
      <text:section text:style-name="Sect1" text:name="magicdomid415">
        <text:list xml:id="list4134262526" text:style-name="L5">
          <text:list-item>
            <text:p text:style-name="P7">Capucine : week end swing en perspective et le wiki se stabilise donc c'est cool</text:p>
          </text:list-item>
        </text:list>
      </text:section>
      <text:section text:style-name="Sect1" text:name="magicdomid416">
        <text:p text:style-name="Standard"/>
      </text:section>
      <text:section text:style-name="Sect1" text:name="magicdomid418">
        <text:h text:style-name="Heading_20_3" text:outline-level="3">1 - Echange d'information</text:h>
      </text:section>
      <text:section text:style-name="Sect1" text:name="magicdomid420">
        <text:list xml:id="list4083272103" text:style-name="L6">
          <text:list-item>
            <text:p text:style-name="P8">Capucine : mentions légales, et outils partenariats, travail collaboratif avec Louise.</text:p>
          </text:list-item>
        </text:list>
      </text:section>
      <text:section text:style-name="Sect1" text:name="magicdomid421">
        <text:list xml:id="list1659583742" text:style-name="L7">
          <text:list-item>
            <text:p text:style-name="P9">Robert : La tour sur Tinée, la municipalité est en train de rajouter l'eau et les 5 accords toltèques</text:p>
            <text:p text:style-name="P9"/>
          </text:list-item>
        </text:list>
      </text:section>
      <text:section text:style-name="Sect1" text:name="magicdomid424">
        <text:h text:style-name="Heading_20_3" text:outline-level="3">2 - Gratiferia Sel du Citron 27 mai 2018 Roquebrune Cap Martin participation ?</text:h>
      </text:section>
      <text:section text:style-name="Sect1" text:name="magicdomid426">
        <text:list xml:id="list3797157249" text:style-name="L10">
          <text:list-item>
            <text:p text:style-name="P10">Selon Robert il devrait y avoir un groupe local mais ils y avaient renoncé.</text:p>
          </text:list-item>
        </text:list>
      </text:section>
      <text:section text:style-name="Sect1" text:name="magicdomid427">
        <text:list xml:id="list279470889" text:style-name="L11">
          <text:list-item>
            <text:p text:style-name="P11">Présence nécessaire ? Pour représenter colibris et soutenir sur le fait d'aider peut être l'émergence d'un groupe local </text:p>
          </text:list-item>
        </text:list>
      </text:section>
      <text:section text:style-name="Sect1" text:name="magicdomid428">
        <text:list xml:id="list707254593" text:style-name="L12">
          <text:list-item>
            <text:p text:style-name="P12"><text:span text:style-name="T2">ACTION envoyer un appel à participation aux ressources secondaires</text:span><text:line-break/></text:p>
          </text:list-item>
        </text:list>
      </text:section>
      <text:section text:style-name="Sect1" text:name="magicdomid431">
        <text:h text:style-name="Heading_20_3" text:outline-level="3">3 - Ciné-échange du 22 juin 2018</text:h>
      </text:section>
      <text:section text:style-name="Sect1" text:name="magicdomid433">
        <text:list xml:id="list1220959551" text:style-name="L14">
          <text:list-item>
            <text:p text:style-name="P20">réflexion sur l'ajout et la validation de notre participation à de tel événement --&gt; finalisé par l'ajout dans l'agenda CC --&gt; pour avoir tous le même niveau d'information</text:p>
          </text:list-item>
        </text:list>
      </text:section>
      <text:section text:style-name="Sect1" text:name="magicdomid434">
        <text:list xml:id="list3807426104" text:style-name="L15">
          <text:list-item>
            <text:p text:style-name="P13">ACTION voir pour mettre en place un pad dans animation pour les événements en préparation et éviter d'avoir trop échanges de mails</text:p>
          </text:list-item>
        </text:list>
      </text:section>
      <text:section text:style-name="Sect1" text:name="magicdomid435">
        <text:list xml:id="list1039173177" text:style-name="L16">
          <text:list-item>
            <text:p text:style-name="P21"><text:soft-page-break/>Nicolas souhaiterai vraiment pouvoir accepter plus d'événements</text:p>
          </text:list-item>
        </text:list>
      </text:section>
      <text:section text:style-name="Sect1" text:name="magicdomid436">
        <text:list xml:id="list2438575360" text:style-name="L17">
          <text:list-item>
            <text:p text:style-name="P22">Juste petit rappel du protocol pour être dans la qualité des événements</text:p>
          </text:list-item>
        </text:list>
      </text:section>
      <text:section text:style-name="Sect1" text:name="magicdomid437">
        <text:list xml:id="list1483297885" text:style-name="L18">
          <text:list-item>
            <text:p text:style-name="P23">Mettre un point d'honneur sur l'outillage et l'aiguillage</text:p>
          </text:list-item>
        </text:list>
      </text:section>
      <text:section text:style-name="Sect1" text:name="magicdomid439">
        <text:list xml:id="list2734867916" text:style-name="L20">
          <text:list-item>
            <text:p text:style-name="P24">Il est validé et 4 membres du CC seront possiblement présent</text:p>
          </text:list-item>
        </text:list>
      </text:section>
      <text:section text:style-name="Sect1" text:name="magicdomid440">
        <text:list xml:id="list658038389" text:style-name="L21">
          <text:list-item>
            <text:p text:style-name="P25">// Il y a aussi un autre ciné échange dans les tuyaux mais sans date --&gt; à discuter avec Isabelle à partir du 15 juin</text:p>
          </text:list-item>
        </text:list>
      </text:section>
      <text:section text:style-name="Sect1" text:name="magicdomid441">
        <text:list xml:id="list3591689530" text:style-name="L22">
          <text:list-header>
            <text:p text:style-name="P26"/>
          </text:list-header>
        </text:list>
      </text:section>
      <text:section text:style-name="Sect1" text:name="magicdomid443">
        <text:h text:style-name="Heading_20_3" text:outline-level="3">4 - Circuit de création - phase collaborative - stabilisation - stockage dans notre WIKI des comptes-rendu des réunions</text:h>
      </text:section>
      <text:section text:style-name="Sect1" text:name="magicdomid445">
        <text:list xml:id="list4021869936" text:style-name="L25">
          <text:list-item>
            <text:p text:style-name="P27">document :"Identifier, aiguiller et outiller les porteurs d’actions et de projets" proposé par Robert est un exemple de l'utilisation et la collaboration des membres du CC</text:p>
          </text:list-item>
        </text:list>
      </text:section>
      <text:section text:style-name="Sect1" text:name="magicdomid446">
        <text:list xml:id="list1369202571" text:style-name="L26">
          <text:list-item>
            <text:p text:style-name="P28">en attente de la partie visuelle via la comm </text:p>
          </text:list-item>
        </text:list>
      </text:section>
      <text:section text:style-name="Sect1" text:name="magicdomid447">
        <text:list xml:id="list2312018390" text:style-name="L27">
          <text:list-item>
            <text:p text:style-name="P14">ACTION Capucine va l'enrichir d'un visuel cet été</text:p>
          </text:list-item>
        </text:list>
      </text:section>
      <text:section text:style-name="Sect1" text:name="magicdomid448">
        <text:p text:style-name="Standard"><text:line-break/></text:p>
      </text:section>
      <text:section text:style-name="Sect1" text:name="magicdomid450">
        <text:h text:style-name="Heading_20_3" text:outline-level="3">5 - Positionnement stratégique de Colibris par rapport à Alternatiba 06</text:h>
      </text:section>
      <text:section text:style-name="Sect1" text:name="magicdomid452">
        <text:list xml:id="list2178315396" text:style-name="L29">
          <text:list-item>
            <text:p text:style-name="P29">Suite au CR de Nicolas : </text:p>
          </text:list-item>
        </text:list>
      </text:section>
      <text:section text:style-name="Sect1" text:name="magicdomid453">
        <text:list xml:id="list1566746773" text:style-name="L30">
          <text:list-item>
            <text:p text:style-name="P30">* nous avons parlé :</text:p>
          </text:list-item>
        </text:list>
      </text:section>
      <text:section text:style-name="Sect1" text:name="magicdomid454">
        <text:list xml:id="list1218627045" text:style-name="L31">
          <text:list-item>
            <text:p text:style-name="P31">- d'inviter des membres des projets (Shilakong, Eco-charlie, pourquoi pas même Alternatiba, etc ) qui se font sur Nice au réunion d'information et peut-être proposer un thème pour certaine réunion d'info.</text:p>
          </text:list-item>
        </text:list>
      </text:section>
      <text:section text:style-name="Sect1" text:name="magicdomid455">
        <text:list xml:id="list2374798934" text:style-name="L32">
          <text:list-item>
            <text:p text:style-name="P32">Robert fait un petit historique sur Alternatiba. Colibris 06 Nice reste une antenne locale et pas une association qui pourrait se fondre dans alternatiba donc Robert veut juste rappeler de faire attention et précautionneux quand au relations faites avec Alternatiba et Colibris.</text:p>
          </text:list-item>
        </text:list>
      </text:section>
      <text:section text:style-name="Sect1" text:name="magicdomid456">
        <text:p text:style-name="Standard"><text:line-break/></text:p>
      </text:section>
      <text:section text:style-name="Sect1" text:name="magicdomid458">
        <text:h text:style-name="Heading_20_3" text:outline-level="3">6 - Validation d'une fiche destinée à notre WIKI Identifier, aiguiller et outiller les porteurs d'actions (sujet abordé en point 4)</text:h>
      </text:section>
      <text:section text:style-name="Sect1" text:name="magicdomid459">
        <text:list xml:id="list488737264" text:style-name="L33">
          <text:list-item>
            <text:p text:style-name="P33"/>
          </text:list-item>
        </text:list>
      </text:section>
      <text:section text:style-name="Sect1" text:name="magicdomid460">
        <text:list xml:id="list1382893238" text:style-name="L34">
          <text:list-item>
            <text:p text:style-name="P15">ACTION commencer à créer les fiches actions dans la carte des actions</text:p>
          </text:list-item>
        </text:list>
      </text:section>
      <text:section text:style-name="Sect1" text:name="magicdomid461">
        <text:list xml:id="list2189393550" text:style-name="L35">
          <text:list-item>
            <text:p text:style-name="P34">Nicolas : shilakong (fait)</text:p>
          </text:list-item>
        </text:list>
      </text:section>
      <text:section text:style-name="Sect1" text:name="magicdomid462">
        <text:list xml:id="list2981304914" text:style-name="L36">
          <text:list-item>
            <text:p text:style-name="P35">Robert : nicecoop</text:p>
          </text:list-item>
        </text:list>
      </text:section>
      <text:section text:style-name="Sect1" text:name="magicdomid463">
        <text:list xml:id="list498792044" text:style-name="L37">
          <text:list-item>
            <text:p text:style-name="P36">Christelle et Isabelle : action éducation</text:p>
          </text:list-item>
        </text:list>
      </text:section>
      <text:section text:style-name="Sect1" text:name="magicdomid464">
        <text:list xml:id="list226653521" text:style-name="L38">
          <text:list-item>
            <text:p text:style-name="P37">Isabelle: Ciné échange Mercury</text:p>
          </text:list-item>
        </text:list>
      </text:section>
      <text:section text:style-name="Sect1" text:name="magicdomid465">
        <text:list xml:id="list3046099582" text:style-name="L39">
          <text:list-item>
            <text:p text:style-name="P38">Nicolas pourrait demander à eco charlie de se présenter lors d'une réunion d'information (fait)</text:p>
          </text:list-item>
        </text:list>
      </text:section>
      <text:section text:style-name="Sect1" text:name="magicdomid467">
        <text:p text:style-name="Standard"><text:line-break/></text:p>
      </text:section>
      <text:section text:style-name="Sect1" text:name="magicdomid468">
        <text:h text:style-name="Heading_20_3" text:outline-level="3"><text:soft-page-break/>7 - Identification des acteurs locaux (porteurs d'actions locales qui entrent dans les thématiques Colibris) et rappel sur l'outil de collecte des actions. Association Permacultive Jade Journeaux, et (présentation de l'outil partenariats du wiki des GL =&gt; reporter au 15 juin)</text:h>
      </text:section>
      <text:section text:style-name="Sect1" text:name="magicdomid469">
        <text:list xml:id="list3792675072" text:style-name="L40">
          <text:list-item>
            <text:p text:style-name="P39">certification internationale en août sur la permaculture, demande de Jade si on peut soutenir cet événement.</text:p>
          </text:list-item>
        </text:list>
      </text:section>
      <text:section text:style-name="Sect1" text:name="magicdomid470">
        <text:list xml:id="list137675079" text:style-name="L41">
          <text:list-item>
            <text:p text:style-name="P40"><text:span text:style-name="T2">ACTION Entité qui naît donc proposer à Jade de venir présenter son projet et relayer l'info sur facebook mais pas de mise du logo sur les affiches. </text:span><text:line-break/></text:p>
          </text:list-item>
        </text:list>
      </text:section>
      <text:section text:style-name="Sect1" text:name="magicdomid473">
        <text:h text:style-name="Heading_20_3" text:outline-level="3">8 - Point sur participation à la formation gouvernance des 23 et 24 juin 2018 + rappel des autres formations à venir mis à jour dans le wiki des groupes locaux</text:h>
      </text:section>
      <text:section text:style-name="Sect1" text:name="magicdomid475">
        <text:list xml:id="list3794755971" text:style-name="L43">
          <text:list-item>
            <text:p text:style-name="P41">à voir avec Isabelle et Christelle - Capucine ne veut pas y aller seule - il y a aussi le ciné débat du 22 donc à voir</text:p>
          </text:list-item>
        </text:list>
      </text:section>
      <text:section text:style-name="Sect1" text:name="magicdomid477">
        <text:p text:style-name="Standard"><text:line-break/></text:p>
      </text:section>
      <text:section text:style-name="Sect1" text:name="magicdomid478">
        <text:h text:style-name="Heading_20_3" text:outline-level="3">9 - Anniversaire du Groupe Local sur la plage de Nice fin juin 2018</text:h>
      </text:section>
      <text:section text:style-name="Sect1" text:name="magicdomid480">
        <text:list xml:id="list133359482" text:style-name="L45">
          <text:list-item>
            <text:p text:style-name="P42">pique nique sans déchets (zéro déchets) et associations en relation avec la mer (sos grand bleu)</text:p>
          </text:list-item>
        </text:list>
      </text:section>
      <text:section text:style-name="Sect1" text:name="magicdomid481">
        <text:list xml:id="list2548657373" text:style-name="L46">
          <text:list-item>
            <text:p text:style-name="P43">laisser les galets propres après notre départ </text:p>
          </text:list-item>
        </text:list>
      </text:section>
      <text:section text:style-name="Sect1" text:name="magicdomid482">
        <text:list xml:id="list2189678" text:style-name="L47">
          <text:list-item>
            <text:p text:style-name="P16">ACTION besoin de volontaires et d'un doc pour parler des dates / Nicolas / Sandra / Christelle</text:p>
          </text:list-item>
        </text:list>
      </text:section>
      <text:section text:style-name="Sect1" text:name="magicdomid483">
        <text:list xml:id="list1664903655" text:style-name="L48">
          <text:list-item>
            <text:p text:style-name="P44">Nico : peut contacter zéro déchet ?</text:p>
          </text:list-item>
        </text:list>
      </text:section>
      <text:section text:style-name="Sect1" text:name="magicdomid486">
        <text:h text:style-name="Heading_20_3" text:outline-level="3">10 - Point sur le rôle communication (Wiki, site, ...) Sensibilisation aux docs Colibris déjà existants, répertoriés dans le wiki colibris06</text:h>
      </text:section>
      <text:section text:style-name="Sect1" text:name="magicdomid487">
        <text:list xml:id="list1767774997" text:style-name="L51">
          <text:list-item>
            <text:p text:style-name="P45"/>
          </text:list-item>
        </text:list>
      </text:section>
      <text:section text:style-name="Sect1" text:name="magicdomid488">
        <text:list xml:id="list2028876084" text:style-name="L52">
          <text:list-item>
            <text:p text:style-name="P17">ACTION Capucine dit relancer les énergies de l'équipe car pas eu de retour suite à la mise en ligne ou pas des sites internet  </text:p>
          </text:list-item>
        </text:list>
      </text:section>
      <text:section text:style-name="Sect1" text:name="magicdomid489">
        <text:list xml:id="list2939508019" text:style-name="L53">
          <text:list-item>
            <text:p text:style-name="P46">Nicolas ne voit pas l’intérêt du site vitrine</text:p>
          </text:list-item>
        </text:list>
      </text:section>
      <text:section text:style-name="Sect1" text:name="magicdomid490">
        <text:list xml:id="list358493340" text:style-name="L54">
          <text:list-item>
            <text:p text:style-name="P47">Capucine a essayé d'expliquer la différence entre un site vitrine jolie pour présenter et synthétiser nos actions locales et le site collaboratif pour travailler sur les actions </text:p>
          </text:list-item>
        </text:list>
      </text:section>
      <text:section text:style-name="Sect1" text:name="magicdomid491">
        <text:p text:style-name="Standard"/>
      </text:section>
      <text:section text:style-name="Sect1" text:name="magicdomid493">
        <text:h text:style-name="Heading_20_3" text:outline-level="3">11 - Possibilité d'établir une liste de films susceptibles d'être proposés en débat au Mercury ( ou ailleurs...)</text:h>
      </text:section>
      <text:section text:style-name="Sect1" text:name="magicdomid495">
        <text:list xml:id="list3709921111" text:style-name="L56">
          <text:list-item>
            <text:p text:style-name="P48">Voir avec Isabelle donc reporter au 15 juin</text:p>
          </text:list-item>
        </text:list>
      </text:section>
      <text:section text:style-name="Sect1" text:name="magicdomid498">
        <text:h text:style-name="Heading_20_3" text:outline-level="3">12 - Travaux sur la Fiche d'identité de notre groupe local afin de préparer notre passage au statut protocolé</text:h>
      </text:section>
      <text:section text:style-name="Sect1" text:name="magicdomid500">
        <text:list xml:id="list315504750" text:style-name="L60">
          <text:list-item>
            <text:p text:style-name="P49">Sandra ? Christelle ? Pour la réu de cohésion après le 15 juin </text:p>
          </text:list-item>
        </text:list>
      </text:section>
      <text:section text:style-name="Sect1" text:name="magicdomid503">
        <text:h text:style-name="Heading_20_3" text:outline-level="3"><text:soft-page-break/>13 - Le 22 septembre salle Laure Ecard </text:h>
      </text:section>
      <text:section text:style-name="Sect1" text:name="magicdomid505">
        <text:list xml:id="list1414134711" text:style-name="L62">
          <text:list-item>
            <text:p text:style-name="P50">thème la fête des possibles : l'intelligence des arbres + photos des écorces</text:p>
          </text:list-item>
        </text:list>
      </text:section>
      <text:section text:style-name="Sect1" text:name="magicdomid506">
        <text:list xml:id="list1412431618" text:style-name="L63">
          <text:list-item>
            <text:p text:style-name="P51">décider le petit texte </text:p>
          </text:list-item>
        </text:list>
      </text:section>
      <text:section text:style-name="Sect1" text:name="magicdomid507">
        <text:list xml:id="list3461122179" text:style-name="L64">
          <text:list-item>
            <text:p text:style-name="P18">ACTION Capucine : A mettre dans le doc partager dans animation </text:p>
          </text:list-item>
        </text:list>
      </text:section>
      <text:section text:style-name="Sect1" text:name="magicdomid508">
        <text:list xml:id="list2460304090" text:style-name="L65">
          <text:list-item>
            <text:p text:style-name="P19">ACTION Robert : doit faire le compte de la caisse </text:p>
          </text:list-item>
        </text:list>
      </text:section>
      <text:section text:style-name="Sect1" text:name="magicdomid509">
        <text:list xml:id="list3134444242" text:style-name="L66">
          <text:list-header>
            <text:p text:style-name="P52"/>
          </text:list-header>
        </text:list>
      </text:section>
      <text:section text:style-name="Sect1" text:name="magicdomid510">
        <text:h text:style-name="Heading_20_3" text:outline-level="3">14 - AFJT</text:h>
      </text:section>
      <text:section text:style-name="Sect1" text:name="magicdomid512">
        <text:list xml:id="list764231449" text:style-name="L67">
          <text:list-item>
            <text:p text:style-name="P53">Renoncer au film demain pour en quête de sens, la date certainement au mois de juin.</text:p>
          </text:list-item>
        </text:list>
      </text:section>
      <text:section text:style-name="Sect1" text:name="magicdomid515">
        <text:h text:style-name="Heading_20_3" text:outline-level="3">Ressenti :</text:h>
      </text:section>
      <text:section text:style-name="Sect1" text:name="magicdomid517">
        <text:p text:style-name="Standard">Robert : bcp mieux à la fin que en arrivant :-)</text:p>
      </text:section>
      <text:section text:style-name="Sect1" text:name="magicdomid518">
        <text:p text:style-name="Standard">Nico : idem bcp mieux :-) activité colibris bcp plus de octobre à mars</text:p>
      </text:section>
      <text:section text:style-name="Sect1" text:name="magicdomid519">
        <text:p text:style-name="Standard">Sandra : ça va bien et j'ai faim</text:p>
      </text:section>
      <text:section text:style-name="Sect1" text:name="magicdomid520">
        <text:p text:style-name="Standard">Capucine : on a avancé sur bcp de chose et c'était très bien !</text:p>
      </text:section>
      <text:section text:style-name="Sect1" text:name="magicdomid521">
        <text:p text:style-name="Standard"><text:line-break/></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2T00:55:59.218288103</meta:creation-date>
    <dc:date>2018-08-22T01:06:10.597437584</dc:date>
    <meta:editing-duration>PT6M29S</meta:editing-duration>
    <meta:editing-cycles>3</meta:editing-cycles>
    <meta:generator>LibreOffice/6.0.3.2$Linux_X86_64 LibreOffice_project/00m0$Build-2</meta:generator>
    <meta:document-statistic meta:table-count="0" meta:image-count="0" meta:object-count="0" meta:page-count="4" meta:paragraph-count="88" meta:word-count="1069" meta:character-count="5939" meta:non-whitespace-character-count="4974"/>
  </office:meta>
</office:document-meta>
</file>