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libris 06 Nice en émergence</text:span></text:p>
      <text:p text:style-name="P1">Parcours d’inclusion exclusion du cercle coeur</text:p>
      <text:p text:style-name="P1"/>
      <text:p text:style-name="Standard">Version du 20 février 2018 par Sandra</text:p>
      <text:p text:style-name="P1"/>
      <text:p text:style-name="Standard">Notre intention est de garder un Cercle Coeur ouvert et dynamique, en toute transparence</text:p>
      <text:p text:style-name="Standard">Cependant, nous avons constaté que des pré requis étaient obligatoires avant toute nouvelle intégration, au risque de freiner voir de bloquer la dynamique commune</text:p>
      <text:p text:style-name="Standard">Beaucoup de personnes nous ont approchés et nous constatons qu’à part un cas, tous les autres, bien qu’ayant refusé de faire partie du cercle coeur, sont toujours proches du groupe local; Nous les appelons personnes ressources </text:p>
      <text:p text:style-name="Standard">Quelques règles à mettre en place, afin que l’intégration ou non se passe de manière apaisée;</text:p>
      <text:p text:style-name="Standard">Le postulant, après avoir participé à nos réunions d’information ou évenements, nous fait part de son désir de rejoindre le cercle coeur</text:p>
      <text:p text:style-name="Standard">Un système de “parrainage” d’un des 4 piliers est mis en place(rencontre)</text:p>
      <text:p text:style-name="Standard">Le postulant s’engage à avoir lu les statuts de l’association, la charte éthique, ainsi que le dernier compte rendu de réunion avant la première réunion</text:p>
      <text:p text:style-name="Standard">Dès la première réunion il est inclus dans le processus de gouvernance partagé, peut s’exprimer, mais son avis n’est pas décisionnaire</text:p>
      <text:p text:style-name="Standard">Au delà de X réunions, la question est posé et au postulant et aux membres du CC sur l’intégration (ou pas)</text:p>
      <text:p text:style-name="Standard">Le postulant reste toujours libre de faire sa part à l’intérieur/extérieur du CC(personnes ressources)</text:p>
      <text:p text:style-name="Standard"/>
      <text:p text:style-name="Standard">Rythme des réunions; une réunion CC par mois + 1 café/resto informel si besoin</text:p>
      <text:p text:style-name="Standard">Un événement/réunion d’information par mois, avec présence obligatoire d’au moins 2 membres du CC</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29in" fo:margin-bottom="0.3929in" fo:margin-left="0.3929in" fo:margin-right="0.3929in" fo:background-color="#ffffff" style:writing-mode="lr-tb" style:layout-grid-color="#c0c0c0" style:layout-grid-lines="27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5" meta:word-count="251" meta:character-count="1561" meta:non-whitespace-character-count="1324"/>
    <meta:generator>LibreOfficeDev/6.0.5.2$Linux_X86_64 LibreOffice_project/</meta:generator>
  </office:meta>
</office:document-meta>
</file>